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.0016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6339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.8984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3" style:family="paragraph" style:parent-style-name="Standard" style:master-page-name="Converted1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14" style:family="paragraph" style:parent-style-name="Standard" style:master-page-name="Converted2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15" style:family="paragraph" style:parent-style-name="Standard" style:master-page-name="Converted3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16" style:family="paragraph" style:parent-style-name="Standard">
      <style:paragraph-properties fo:margin-left="0.8984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8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5055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89in"/>
        </style:tab-stops>
      </style:paragraph-properties>
    </style:style>
    <style:style style:name="P20" style:family="paragraph" style:parent-style-name="Standard">
      <style:paragraph-properties fo:margin-left="0.89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22" style:family="paragraph" style:parent-style-name="Standard">
      <style:paragraph-properties fo:margin-left="2.0807in" fo:margin-right="0.0791in" fo:margin-top="0in" fo:margin-bottom="0in" loext:contextual-spacing="false" fo:line-height="0.1571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2.0807in" fo:margin-right="0.0791in" fo:margin-top="0in" fo:margin-bottom="0in" loext:contextual-spacing="false" fo:line-height="0.1583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2.0807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8" style:family="paragraph" style:parent-style-name="Standard">
      <style:paragraph-properties fo:margin-left="2.0807in" fo:margin-right="0.0807in" fo:margin-top="0in" fo:margin-bottom="0in" loext:contextual-spacing="false" fo:line-height="0.1583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2.0807in" fo:margin-right="0.0807in" fo:margin-top="0in" fo:margin-bottom="0in" loext:contextual-spacing="false" fo:line-height="99%" fo:text-align="justify" style:justify-single-word="false" fo:text-indent="0in" style:auto-text-indent="false"/>
    </style:style>
    <style:style style:name="P30" style:family="paragraph" style:parent-style-name="Standard">
      <style:paragraph-properties fo:margin-top="0.004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2.0807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32" style:family="paragraph" style:parent-style-name="Standard">
      <style:paragraph-properties fo:margin-left="2.0807in" fo:margin-right="0.078in" fo:margin-top="0in" fo:margin-bottom="0in" loext:contextual-spacing="false" fo:line-height="0.1583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1.293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693in"/>
        </style:tab-stops>
      </style:paragraph-properties>
    </style:style>
    <style:style style:name="P34" style:family="paragraph" style:parent-style-name="Standard">
      <style:paragraph-properties fo:margin-left="1.2681in" fo:margin-right="0.078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0417in"/>
        </style:tab-stops>
      </style:paragraph-properties>
    </style:style>
    <style:style style:name="P35" style:family="paragraph" style:parent-style-name="Standard">
      <style:paragraph-properties fo:margin-left="2.0563in" fo:margin-right="0.989in" fo:margin-top="0in" fo:margin-bottom="0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.4811in" fo:margin-right="3.477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37" style:family="paragraph" style:parent-style-name="Standard">
      <style:paragraph-properties fo:margin-top="0.003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9" style:family="paragraph" style:parent-style-name="Standard">
      <style:paragraph-properties fo:margin-left="2.0807in" fo:margin-right="0.0756in" fo:margin-top="0in" fo:margin-bottom="0in" loext:contextual-spacing="false" fo:line-height="99%" fo:text-align="justify" style:justify-single-word="false" fo:text-indent="0in" style:auto-text-indent="false"/>
    </style:style>
    <style:style style:name="P40" style:family="paragraph" style:parent-style-name="Standard">
      <style:paragraph-properties fo:margin-left="2.7709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41" style:family="paragraph" style:parent-style-name="Standard">
      <style:paragraph-properties fo:margin-left="2.0807in" fo:margin-right="0.0799in" fo:margin-top="0in" fo:margin-bottom="0in" loext:contextual-spacing="false" fo:line-height="99%" fo:text-align="justify" style:justify-single-word="false" fo:text-indent="0in" style:auto-text-indent="false"/>
    </style:style>
    <style:style style:name="P42" style:family="paragraph" style:parent-style-name="Standard">
      <style:paragraph-properties fo:margin-left="2.0807in" fo:margin-right="0.0799in" fo:margin-top="0in" fo:margin-bottom="0in" loext:contextual-spacing="false" fo:line-height="0.1583in" fo:text-align="justify" style:justify-single-word="false" fo:text-indent="0in" style:auto-text-indent="false"/>
    </style:style>
    <style:style style:name="P43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4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8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9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2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3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16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7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35in" fo:font-style="italic" style:font-name-asian="Arial1" style:font-size-asian="10pt" style:font-style-asian="italic" style:font-name-complex="Arial1" style:font-size-complex="10pt" style:text-scale="100%"/>
    </style:style>
    <style:style style:name="T20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23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55in" fo:font-style="italic" style:font-name-asian="Arial1" style:font-size-asian="10pt" style:font-style-asian="italic" style:font-name-complex="Arial1" style:font-size-complex="10pt" style:text-scale="100%"/>
    </style:style>
    <style:style style:name="T26" style:family="text">
      <style:text-properties style:font-name="Arial" fo:font-size="10pt" style:font-name-asian="Arial1" style:font-size-asian="10pt" style:font-name-complex="Arial1" style:font-size-complex="10pt"/>
    </style:style>
    <style:style style:name="T27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71in" fo:font-style="italic" style:font-name-asian="Arial1" style:font-size-asian="10pt" style:font-style-asian="italic" style:font-name-complex="Arial1" style:font-size-complex="10pt" style:text-scale="100%"/>
    </style:style>
    <style:style style:name="T29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311in" fo:font-style="italic" style:font-name-asian="Arial1" style:font-size-asian="10pt" style:font-style-asian="italic" style:font-name-complex="Arial1" style:font-size-complex="10pt" style:text-scale="100%"/>
    </style:style>
    <style:style style:name="T39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201in" fo:font-style="italic" style:font-name-asian="Arial1" style:font-size-asian="10pt" style:font-style-asian="italic" style:font-name-complex="Arial1" style:font-size-complex="10pt" style:text-scale="100%"/>
    </style:style>
    <style:style style:name="T43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335in" fo:font-style="italic" style:font-name-asian="Arial1" style:font-size-asian="10pt" style:font-style-asian="italic" style:font-name-complex="Arial1" style:font-size-complex="10pt" style:text-scale="100%"/>
    </style:style>
    <style:style style:name="T57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209in" fo:font-style="italic" style:font-name-asian="Arial1" style:font-size-asian="10pt" style:font-style-asian="italic" style:font-name-complex="Arial1" style:font-size-complex="10pt" style:text-scale="100%"/>
    </style:style>
    <style:style style:name="T67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81in" fo:font-style="italic" style:font-name-asian="Arial1" style:font-size-asian="10pt" style:font-style-asian="italic" style:font-name-complex="Arial1" style:font-size-complex="10pt" style:text-scale="100%"/>
    </style:style>
    <style:style style:name="T71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83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84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5"/>
        <text:p text:style-name="P6"><text:span text:style-name="T1">A</text:span><text:span text:style-name="T5">N</text:span><text:span text:style-name="T9">E</text:span><text:span text:style-name="T1">XO IV -</text:span><text:span text:style-name="T9"> P</text:span><text:span text:style-name="T1">ER</text:span><text:span text:style-name="T13">F</text:span><text:span text:style-name="T1">IS E </text:span><text:span text:style-name="T13">Q</text:span><text:span text:style-name="T5">U</text:span><text:span text:style-name="T1">A</text:span><text:span text:style-name="T5">L</text:span><text:span text:style-name="T1">I</text:span><text:span text:style-name="T13">F</text:span><text:span text:style-name="T1">I</text:span><text:span text:style-name="T17">C</text:span><text:span text:style-name="T1">A</text:span><text:span text:style-name="T5">Ç</text:span><text:span text:style-name="T13">Õ</text:span><text:span text:style-name="T9">E</text:span><text:span text:style-name="T1">S D</text:span><text:span text:style-name="T20">O</text:span><text:span text:style-name="T1">S </text:span><text:span text:style-name="T9">P</text:span><text:span text:style-name="T1">R</text:span><text:span text:style-name="T13">OF</text:span><text:span text:style-name="T1">ISI</text:span><text:span text:style-name="T13">O</text:span><text:span text:style-name="T17">N</text:span><text:span text:style-name="T1">A</text:span><text:span text:style-name="T9">I</text:span><text:span text:style-name="T1">S DO C</text:span><text:span text:style-name="T13">O</text:span><text:span text:style-name="T1">N</text:span><text:span text:style-name="T5">T</text:span><text:span text:style-name="T17">R</text:span><text:span text:style-name="T1">A</text:span><text:span text:style-name="T23">T</text:span><text:span text:style-name="T1">ADO</text:span></text:p>
        <text:p text:style-name="P7"/>
        <text:p text:style-name="P5"/>
        <text:p text:style-name="P10"><text:span text:style-name="T1">1.<text:tab/></text:span><text:span text:style-name="T13">F</text:span><text:span text:style-name="T1">I</text:span><text:span text:style-name="T5">N</text:span><text:span text:style-name="T1">A</text:span><text:span text:style-name="T13">L</text:span><text:span text:style-name="T9">I</text:span><text:span text:style-name="T17">D</text:span><text:span text:style-name="T1">A</text:span><text:span text:style-name="T5">D</text:span><text:span text:style-name="T1">E</text:span></text:p>
        <text:p text:style-name="P8"/>
        <text:p text:style-name="P11"><text:span text:style-name="T2">1.1. <text:s text:c="2"/></text:span><text:span text:style-name="T27"><text:s/></text:span><text:span text:style-name="T2">O</text:span><text:span text:style-name="T29"> </text:span><text:span text:style-name="T2">p</text:span><text:span text:style-name="T14">r</text:span><text:span text:style-name="T2">e</text:span><text:span text:style-name="T14">s</text:span><text:span text:style-name="T2">ente</text:span><text:span text:style-name="T30"> </text:span><text:span text:style-name="T2">ane</text:span><text:span text:style-name="T14">x</text:span><text:span text:style-name="T2">o</text:span><text:span text:style-name="T31"> </text:span><text:span text:style-name="T2">de</text:span><text:span text:style-name="T14">scr</text:span><text:span text:style-name="T10">e</text:span><text:span text:style-name="T2">ve</text:span><text:span text:style-name="T32"> </text:span><text:span text:style-name="T2">os</text:span><text:span text:style-name="T33"> </text:span><text:span text:style-name="T2">pe</text:span><text:span text:style-name="T14">r</text:span><text:span text:style-name="T10">f</text:span><text:span text:style-name="T2">is</text:span><text:span text:style-name="T34"> </text:span><text:span text:style-name="T2">e</text:span><text:span text:style-name="T33"> </text:span><text:span text:style-name="T14">r</text:span><text:span text:style-name="T2">e</text:span><text:span text:style-name="T14">s</text:span><text:span text:style-name="T2">pe</text:span><text:span text:style-name="T14">c</text:span><text:span text:style-name="T2">tivas</text:span><text:span text:style-name="T35"> </text:span><text:span text:style-name="T2">qua</text:span><text:span text:style-name="T14">l</text:span><text:span text:style-name="T2">i</text:span><text:span text:style-name="T10">f</text:span><text:span text:style-name="T2">i</text:span><text:span text:style-name="T14">c</text:span><text:span text:style-name="T2">a</text:span><text:span text:style-name="T14">ç</text:span><text:span text:style-name="T2">ões</text:span><text:span text:style-name="T36"> </text:span><text:span text:style-name="T2">dos</text:span><text:span text:style-name="T37"> </text:span><text:span text:style-name="T2">p</text:span><text:span text:style-name="T14">r</text:span><text:span text:style-name="T2">o</text:span><text:span text:style-name="T10">f</text:span><text:span text:style-name="T2">i</text:span><text:span text:style-name="T14">ss</text:span><text:span text:style-name="T2">ion</text:span><text:span text:style-name="T10">a</text:span><text:span text:style-name="T2">is</text:span><text:span text:style-name="T36"> </text:span><text:span text:style-name="T2">a </text:span><text:span text:style-name="T14">s</text:span><text:span text:style-name="T2">e</text:span><text:span text:style-name="T14">r</text:span><text:span text:style-name="T2">em</text:span><text:span text:style-name="T39"> </text:span><text:span text:style-name="T2">alo</text:span><text:span text:style-name="T14">c</text:span><text:span text:style-name="T2">ados</text:span><text:span text:style-name="T40"> </text:span><text:span text:style-name="T2">pe</text:span><text:span text:style-name="T14">l</text:span><text:span text:style-name="T2">o</text:span><text:span text:style-name="T41"> </text:span><text:span text:style-name="T2">C</text:span><text:span text:style-name="T14">O</text:span><text:span text:style-name="T6">NT</text:span><text:span text:style-name="T2">RA</text:span><text:span text:style-name="T6">T</text:span><text:span text:style-name="T2">AD</text:span><text:span text:style-name="T14">O</text:span><text:span text:style-name="T2">,</text:span><text:span text:style-name="T43"> </text:span><text:span text:style-name="T14">c</text:span><text:span text:style-name="T2">on</text:span><text:span text:style-name="T14">s</text:span><text:span text:style-name="T2">ide</text:span><text:span text:style-name="T14">r</text:span><text:span text:style-name="T2">an</text:span><text:span text:style-name="T10">d</text:span><text:span text:style-name="T2">o</text:span><text:span text:style-name="T44"> </text:span><text:span text:style-name="T2">a</text:span><text:span text:style-name="T45"> </text:span><text:span text:style-name="T2">na</text:span><text:span text:style-name="T10">t</text:span><text:span text:style-name="T2">u</text:span><text:span text:style-name="T14">r</text:span><text:span text:style-name="T10">e</text:span><text:span text:style-name="T2">za</text:span><text:span text:style-name="T46"> </text:span><text:span text:style-name="T2">das</text:span><text:span text:style-name="T47"> </text:span><text:span text:style-name="T2">ent</text:span><text:span text:style-name="T14">r</text:span><text:span text:style-name="T2">e</text:span><text:span text:style-name="T10">g</text:span><text:span text:style-name="T2">as</text:span><text:span text:style-name="T41"> </text:span><text:span text:style-name="T2">a</text:span><text:span text:style-name="T45"> </text:span><text:span text:style-name="T14">s</text:span><text:span text:style-name="T2">e</text:span><text:span text:style-name="T14">r</text:span><text:span text:style-name="T2">em </text:span><text:span text:style-name="T14">r</text:span><text:span text:style-name="T2">eal</text:span><text:span text:style-name="T14">i</text:span><text:span text:style-name="T2">z</text:span><text:span text:style-name="T10">a</text:span><text:span text:style-name="T2">das</text:span><text:span text:style-name="T21"> </text:span><text:span text:style-name="T10">d</text:span><text:span text:style-name="T2">u</text:span><text:span text:style-name="T14">r</text:span><text:span text:style-name="T2">an</text:span><text:span text:style-name="T10">t</text:span><text:span text:style-name="T2">e</text:span><text:span text:style-name="T18"> </text:span><text:span text:style-name="T2">a</text:span><text:span text:style-name="T48"> </text:span><text:span text:style-name="T2">e</text:span><text:span text:style-name="T14">x</text:span><text:span text:style-name="T2">e</text:span><text:span text:style-name="T21">c</text:span><text:span text:style-name="T2">u</text:span><text:span text:style-name="T14">ç</text:span><text:span text:style-name="T2">ão</text:span><text:span text:style-name="T21"> </text:span><text:span text:style-name="T2">dos</text:span><text:span text:style-name="T27"> </text:span><text:span text:style-name="T14">s</text:span><text:span text:style-name="T2">e</text:span><text:span text:style-name="T14">rv</text:span><text:span text:style-name="T2">i</text:span><text:span text:style-name="T14">ç</text:span><text:span text:style-name="T2">os</text:span><text:span text:style-name="T49"> </text:span><text:span text:style-name="T2">de</text:span><text:span text:style-name="T27"> </text:span><text:span text:style-name="T14">c</text:span><text:span text:style-name="T10">o</text:span><text:span text:style-name="T2">n</text:span><text:span text:style-name="T14">s</text:span><text:span text:style-name="T2">ulto</text:span><text:span text:style-name="T6">r</text:span><text:span text:style-name="T2">ia</text:span><text:span text:style-name="T10"> </text:span><text:span text:style-name="T2">té</text:span><text:span text:style-name="T14">c</text:span><text:span text:style-name="T10">n</text:span><text:span text:style-name="T2">i</text:span><text:span text:style-name="T14">c</text:span><text:span text:style-name="T2">a</text:span><text:span text:style-name="T49"> </text:span><text:span text:style-name="T2">e</text:span><text:span text:style-name="T14">s</text:span><text:span text:style-name="T10">p</text:span><text:span text:style-name="T2">e</text:span><text:span text:style-name="T14">c</text:span><text:span text:style-name="T2">i</text:span><text:span text:style-name="T10">a</text:span><text:span text:style-name="T2">l</text:span><text:span text:style-name="T14">i</text:span><text:span text:style-name="T2">z</text:span><text:span text:style-name="T10">ad</text:span><text:span text:style-name="T2">a ob</text:span><text:span text:style-name="T14">j</text:span><text:span text:style-name="T2">eto de</text:span><text:span text:style-name="T14">s</text:span><text:span text:style-name="T2">ta </text:span><text:span text:style-name="T14">c</text:span><text:span text:style-name="T2">o</text:span><text:span text:style-name="T10">n</text:span><text:span text:style-name="T2">t</text:span><text:span text:style-name="T14">r</text:span><text:span text:style-name="T2">ata</text:span><text:span text:style-name="T14">ç</text:span><text:span text:style-name="T10">ã</text:span><text:span text:style-name="T2">o.</text:span></text:p>
        <text:p text:style-name="P12"/>
        <text:p text:style-name="P10"><text:span text:style-name="T1">2.<text:tab/>DI</text:span><text:span text:style-name="T9">S</text:span><text:span text:style-name="T1">P</text:span><text:span text:style-name="T13">O</text:span><text:span text:style-name="T1">SIÇ</text:span><text:span text:style-name="T20">Õ</text:span><text:span text:style-name="T1">ES </text:span><text:span text:style-name="T20">G</text:span><text:span text:style-name="T1">E</text:span><text:span text:style-name="T17">R</text:span><text:span text:style-name="T1">A</text:span><text:span text:style-name="T9">I</text:span><text:span text:style-name="T1">S</text:span></text:p>
        <text:p text:style-name="P3"/>
        <text:p text:style-name="P16"><text:span text:style-name="T2">2.1. <text:s text:c="2"/></text:span><text:span text:style-name="T27"><text:s/></text:span><text:span text:style-name="T2">Pa</text:span><text:span text:style-name="T14">r</text:span><text:span text:style-name="T2">a</text:span><text:span text:style-name="T18"> </text:span><text:span text:style-name="T2">e</text:span><text:span text:style-name="T14">x</text:span><text:span text:style-name="T2">e</text:span><text:span text:style-name="T14">c</text:span><text:span text:style-name="T2">u</text:span><text:span text:style-name="T14">ç</text:span><text:span text:style-name="T2">ão dos</text:span><text:span text:style-name="T18"> </text:span><text:span text:style-name="T14">s</text:span><text:span text:style-name="T2">e</text:span><text:span text:style-name="T6">r</text:span><text:span text:style-name="T2">vi</text:span><text:span text:style-name="T14">ç</text:span><text:span text:style-name="T10">o</text:span><text:span text:style-name="T2">s</text:span><text:span text:style-name="T14"> </text:span><text:span text:style-name="T2">ob</text:span><text:span text:style-name="T14">j</text:span><text:span text:style-name="T2">eto</text:span><text:span text:style-name="T21"> </text:span><text:span text:style-name="T2">de</text:span><text:span text:style-name="T14">s</text:span><text:span text:style-name="T2">ta</text:span><text:span text:style-name="T21"> </text:span><text:span text:style-name="T14">c</text:span><text:span text:style-name="T2">ont</text:span><text:span text:style-name="T14">r</text:span><text:span text:style-name="T10">a</text:span><text:span text:style-name="T2">ta</text:span><text:span text:style-name="T14">ç</text:span><text:span text:style-name="T2">ão, o</text:span><text:span text:style-name="T49"> </text:span><text:span text:style-name="T2">C</text:span><text:span text:style-name="T14">O</text:span><text:span text:style-name="T2">N</text:span><text:span text:style-name="T6">T</text:span><text:span text:style-name="T2">RA</text:span><text:span text:style-name="T6">T</text:span><text:span text:style-name="T2">ADO </text:span><text:span text:style-name="T14">s</text:span><text:span text:style-name="T2">e</text:span><text:span text:style-name="T18"> </text:span><text:span text:style-name="T14">c</text:span><text:span text:style-name="T2">o</text:span><text:span text:style-name="T18">m</text:span><text:span text:style-name="T2">p</text:span><text:span text:style-name="T14">r</text:span><text:span text:style-name="T2">o</text:span><text:span text:style-name="T18">m</text:span><text:span text:style-name="T2">ete a</text:span><text:span text:style-name="T50"> </text:span><text:span text:style-name="T2">a</text:span><text:span text:style-name="T14">l</text:span><text:span text:style-name="T2">o</text:span><text:span text:style-name="T14">c</text:span><text:span text:style-name="T2">ar</text:span><text:span text:style-name="T49"> </text:span><text:span text:style-name="T2">p</text:span><text:span text:style-name="T14">r</text:span><text:span text:style-name="T2">o</text:span><text:span text:style-name="T10">f</text:span><text:span text:style-name="T2">i</text:span><text:span text:style-name="T14">ss</text:span><text:span text:style-name="T2">io</text:span><text:span text:style-name="T10">n</text:span><text:span text:style-name="T2">ais</text:span><text:span text:style-name="T14"> c</text:span><text:span text:style-name="T10">o</text:span><text:span text:style-name="T2">m</text:span><text:span text:style-name="T51"> </text:span><text:span text:style-name="T2">per</text:span><text:span text:style-name="T10">f</text:span><text:span text:style-name="T2">is</text:span><text:span text:style-name="T24"> </text:span><text:span text:style-name="T2">e</text:span><text:span text:style-name="T50"> </text:span><text:span text:style-name="T2">qu</text:span><text:span text:style-name="T10">a</text:span><text:span text:style-name="T2">li</text:span><text:span text:style-name="T10">f</text:span><text:span text:style-name="T2">i</text:span><text:span text:style-name="T14">c</text:span><text:span text:style-name="T2">a</text:span><text:span text:style-name="T14">ç</text:span><text:span text:style-name="T2">ões</text:span><text:span text:style-name="T6"> </text:span><text:span text:style-name="T2">ade</text:span><text:span text:style-name="T10">q</text:span><text:span text:style-name="T2">ua</text:span><text:span text:style-name="T10">d</text:span><text:span text:style-name="T2">o</text:span><text:span text:style-name="T14">s</text:span><text:span text:style-name="T2">, </text:span><text:span text:style-name="T18">m</text:span><text:span text:style-name="T2">antendo</text:span><text:span text:style-name="T18"> </text:span><text:span text:style-name="T2">ao</text:span><text:span text:style-name="T48"> </text:span><text:span text:style-name="T2">lo</text:span><text:span text:style-name="T10">n</text:span><text:span text:style-name="T2">go</text:span><text:span text:style-name="T50"> </text:span><text:span text:style-name="T10">d</text:span><text:span text:style-name="T2">o Cont</text:span><text:span text:style-name="T14">r</text:span><text:span text:style-name="T2">a</text:span><text:span text:style-name="T10">t</text:span><text:span text:style-name="T2">o</text:span><text:span text:style-name="T6"> </text:span><text:span text:style-name="T2">to</text:span><text:span text:style-name="T10">d</text:span><text:span text:style-name="T2">as</text:span><text:span text:style-name="T24"> </text:span><text:span text:style-name="T2">as</text:span><text:span text:style-name="T48"> </text:span><text:span text:style-name="T14">c</text:span><text:span text:style-name="T2">ondi</text:span><text:span text:style-name="T14">ç</text:span><text:span text:style-name="T10">õ</text:span><text:span text:style-name="T2">es</text:span><text:span text:style-name="T21"> </text:span><text:span text:style-name="T2">de</text:span><text:span text:style-name="T14">c</text:span><text:span text:style-name="T2">la</text:span><text:span text:style-name="T14">r</text:span><text:span text:style-name="T2">a</text:span><text:span text:style-name="T10">d</text:span><text:span text:style-name="T2">as</text:span><text:span text:style-name="T6"> </text:span><text:span text:style-name="T2">em</text:span><text:span text:style-name="T52"> </text:span><text:span text:style-name="T14">r</text:span><text:span text:style-name="T2">ela</text:span><text:span text:style-name="T14">ç</text:span><text:span text:style-name="T2">ão</text:span><text:span text:style-name="T21"> </text:span><text:span text:style-name="T2">ao</text:span><text:span text:style-name="T50"> </text:span><text:span text:style-name="T2">pa</text:span><text:span text:style-name="T14">r</text:span><text:span text:style-name="T2">â</text:span><text:span text:style-name="T18">m</text:span><text:span text:style-name="T2">et</text:span><text:span text:style-name="T14">r</text:span><text:span text:style-name="T2">o</text:span><text:span text:style-name="T10"> </text:span><text:span text:style-name="T14">Q</text:span><text:span text:style-name="T2">ua</text:span><text:span text:style-name="T14">l</text:span><text:span text:style-name="T2">i</text:span><text:span text:style-name="T10">f</text:span><text:span text:style-name="T2">i</text:span><text:span text:style-name="T14">c</text:span><text:span text:style-name="T2">a</text:span><text:span text:style-name="T14">ç</text:span><text:span text:style-name="T2">ão </text:span><text:span text:style-name="T6">T</text:span><text:span text:style-name="T2">é</text:span><text:span text:style-name="T14">c</text:span><text:span text:style-name="T2">ni</text:span><text:span text:style-name="T14">c</text:span><text:span text:style-name="T2">a, de a</text:span><text:span text:style-name="T14">c</text:span><text:span text:style-name="T2">o</text:span><text:span text:style-name="T14">r</text:span><text:span text:style-name="T10">d</text:span><text:span text:style-name="T2">o </text:span><text:span text:style-name="T14">c</text:span><text:span text:style-name="T2">om </text:span><text:span text:style-name="T14">c</text:span><text:span text:style-name="T2">o</text:span><text:span text:style-name="T18">m</text:span><text:span text:style-name="T2">p</text:span><text:span text:style-name="T14">r</text:span><text:span text:style-name="T2">ova</text:span><text:span text:style-name="T14">ç</text:span><text:span text:style-name="T2">ão </text:span><text:span text:style-name="T10">n</text:span><text:span text:style-name="T2">a e</text:span><text:span text:style-name="T10">t</text:span><text:span text:style-name="T2">apa de </text:span><text:span text:style-name="T6">H</text:span><text:span text:style-name="T2">a</text:span><text:span text:style-name="T10">b</text:span><text:span text:style-name="T2">i</text:span><text:span text:style-name="T14">l</text:span><text:span text:style-name="T2">ita</text:span><text:span text:style-name="T14">ç</text:span><text:span text:style-name="T10">ã</text:span><text:span text:style-name="T2">o do p</text:span><text:span text:style-name="T14">r</text:span><text:span text:style-name="T2">o</text:span><text:span text:style-name="T14">c</text:span><text:span text:style-name="T2">e</text:span><text:span text:style-name="T14">ss</text:span><text:span text:style-name="T2">o li</text:span><text:span text:style-name="T14">ci</text:span><text:span text:style-name="T2">tató</text:span><text:span text:style-name="T6">r</text:span><text:span text:style-name="T2">io.</text:span></text:p>
        <text:p text:style-name="P5"/>
        <text:p text:style-name="P16"><text:span text:style-name="T2">2.2. <text:s text:c="2"/></text:span><text:span text:style-name="T27"><text:s/></text:span><text:span text:style-name="T2">O</text:span><text:span text:style-name="T49"> </text:span><text:span text:style-name="T2">BNB</text:span><text:span text:style-name="T10"> </text:span><text:span text:style-name="T14">s</text:span><text:span text:style-name="T2">e</text:span><text:span text:style-name="T18"> </text:span><text:span text:style-name="T14">r</text:span><text:span text:style-name="T2">e</text:span><text:span text:style-name="T14">s</text:span><text:span text:style-name="T2">e</text:span><text:span text:style-name="T6">r</text:span><text:span text:style-name="T2">va o</text:span><text:span text:style-name="T49"> </text:span><text:span text:style-name="T10">d</text:span><text:span text:style-name="T2">i</text:span><text:span text:style-name="T14">r</text:span><text:span text:style-name="T10">e</text:span><text:span text:style-name="T2">ito</text:span><text:span text:style-name="T21"> </text:span><text:span text:style-name="T2">de</text:span><text:span text:style-name="T18"> </text:span><text:span text:style-name="T10">a</text:span><text:span text:style-name="T2">va</text:span><text:span text:style-name="T14">l</text:span><text:span text:style-name="T2">ia</text:span><text:span text:style-name="T14">r</text:span><text:span text:style-name="T2">,</text:span><text:span text:style-name="T14"> </text:span><text:span text:style-name="T10">p</text:span><text:span text:style-name="T2">or</text:span><text:span text:style-name="T18"> </text:span><text:span text:style-name="T2">o</text:span><text:span text:style-name="T14">c</text:span><text:span text:style-name="T2">a</text:span><text:span text:style-name="T14">s</text:span><text:span text:style-name="T2">i</text:span><text:span text:style-name="T10">ã</text:span><text:span text:style-name="T2">o da</text:span><text:span text:style-name="T53"> </text:span><text:span text:style-name="T2">alo</text:span><text:span text:style-name="T14">c</text:span><text:span text:style-name="T2">a</text:span><text:span text:style-name="T14">ç</text:span><text:span text:style-name="T10">ã</text:span><text:span text:style-name="T2">o i</text:span><text:span text:style-name="T10">n</text:span><text:span text:style-name="T2">i</text:span><text:span text:style-name="T14">c</text:span><text:span text:style-name="T2">i</text:span><text:span text:style-name="T10">a</text:span><text:span text:style-name="T2">l</text:span><text:span text:style-name="T14"> </text:span><text:span text:style-name="T2">e</text:span><text:span text:style-name="T49"> </text:span><text:span text:style-name="T18">m</text:span><text:span text:style-name="T2">en</text:span><text:span text:style-name="T14">s</text:span><text:span text:style-name="T2">al</text:span><text:span text:style-name="T10">m</text:span><text:span text:style-name="T2">ente </text:span><text:span text:style-name="T18">n</text:span><text:span text:style-name="T2">o </text:span><text:span text:style-name="T18">m</text:span><text:span text:style-name="T2">o</text:span><text:span text:style-name="T18">m</text:span><text:span text:style-name="T2">ento</text:span><text:span text:style-name="T14"> </text:span><text:span text:style-name="T2">da</text:span><text:span text:style-name="T53"> </text:span><text:span text:style-name="T2">e</text:span><text:span text:style-name="T14">x</text:span><text:span text:style-name="T2">e</text:span><text:span text:style-name="T14">c</text:span><text:span text:style-name="T2">u</text:span><text:span text:style-name="T14">ç</text:span><text:span text:style-name="T2">ão</text:span><text:span text:style-name="T14"> </text:span><text:span text:style-name="T10">d</text:span><text:span text:style-name="T2">o</text:span><text:span text:style-name="T27"> </text:span><text:span text:style-name="T14">c</text:span><text:span text:style-name="T2">ont</text:span><text:span text:style-name="T14">r</text:span><text:span text:style-name="T2">ato,</text:span><text:span text:style-name="T21"> </text:span><text:span text:style-name="T2">a</text:span><text:span text:style-name="T24"> </text:span><text:span text:style-name="T14">c</text:span><text:span text:style-name="T2">on</text:span><text:span text:style-name="T10">f</text:span><text:span text:style-name="T2">o</text:span><text:span text:style-name="T14">r</text:span><text:span text:style-name="T18">m</text:span><text:span text:style-name="T2">idade da</text:span><text:span text:style-name="T53"> </text:span><text:span text:style-name="T2">e</text:span><text:span text:style-name="T10">q</text:span><text:span text:style-name="T2">u</text:span><text:span text:style-name="T14">i</text:span><text:span text:style-name="T2">pe</text:span><text:span text:style-name="T6"> </text:span><text:span text:style-name="T10">a</text:span><text:span text:style-name="T2">lo</text:span><text:span text:style-name="T14">c</text:span><text:span text:style-name="T10">a</text:span><text:span text:style-name="T2">da</text:span><text:span text:style-name="T6"> </text:span><text:span text:style-name="T10">p</text:span><text:span text:style-name="T2">a</text:span><text:span text:style-name="T14">r</text:span><text:span text:style-name="T2">a</text:span><text:span text:style-name="T18"> </text:span><text:span text:style-name="T2">p</text:span><text:span text:style-name="T6">r</text:span><text:span text:style-name="T2">e</text:span><text:span text:style-name="T14">s</text:span><text:span text:style-name="T2">ta</text:span><text:span text:style-name="T14">ç</text:span><text:span text:style-name="T2">ão dos</text:span><text:span text:style-name="T24"> </text:span><text:span text:style-name="T14">s</text:span><text:span text:style-name="T2">e</text:span><text:span text:style-name="T14">r</text:span><text:span text:style-name="T2">vi</text:span><text:span text:style-name="T14">ç</text:span><text:span text:style-name="T2">os</text:span><text:span text:style-name="T21"> </text:span><text:span text:style-name="T10">a</text:span><text:span text:style-name="T2">o</text:span><text:span text:style-name="T24"> </text:span><text:span text:style-name="T2">di</text:span><text:span text:style-name="T21">s</text:span><text:span text:style-name="T2">po</text:span><text:span text:style-name="T14">s</text:span><text:span text:style-name="T2">to</text:span><text:span text:style-name="T18"> </text:span><text:span text:style-name="T2">ne</text:span><text:span text:style-name="T14">s</text:span><text:span text:style-name="T2">te</text:span><text:span text:style-name="T18"> </text:span><text:span text:style-name="T10">A</text:span><text:span text:style-name="T2">ne</text:span><text:span text:style-name="T14">x</text:span><text:span text:style-name="T2">o,</text:span><text:span text:style-name="T49"> </text:span><text:span text:style-name="T2">ob</text:span><text:span text:style-name="T14">j</text:span><text:span text:style-name="T2">et</text:span><text:span text:style-name="T14">i</text:span><text:span text:style-name="T2">v</text:span><text:span text:style-name="T10">a</text:span><text:span text:style-name="T2">n</text:span><text:span text:style-name="T10">d</text:span><text:span text:style-name="T2">o </text:span><text:span text:style-name="T14">c</text:span><text:span text:style-name="T2">o</text:span><text:span text:style-name="T18">m</text:span><text:span text:style-name="T2">p</text:span><text:span text:style-name="T14">r</text:span><text:span text:style-name="T2">ovar</text:span><text:span text:style-name="T10"> </text:span><text:span text:style-name="T2">a</text:span><text:span text:style-name="T50"> </text:span><text:span text:style-name="T2">e</text:span><text:span text:style-name="T14">x</text:span><text:span text:style-name="T2">pe</text:span><text:span text:style-name="T14">ri</text:span><text:span text:style-name="T2">ên</text:span><text:span text:style-name="T21">c</text:span><text:span text:style-name="T2">ia e</text:span><text:span text:style-name="T50"> </text:span><text:span text:style-name="T2">a qu</text:span><text:span text:style-name="T10">a</text:span><text:span text:style-name="T2">li</text:span><text:span text:style-name="T10">f</text:span><text:span text:style-name="T2">i</text:span><text:span text:style-name="T14">c</text:span><text:span text:style-name="T2">a</text:span><text:span text:style-name="T14">ç</text:span><text:span text:style-name="T2">ão de</text:span><text:span text:style-name="T14">ss</text:span><text:span text:style-name="T2">es p</text:span><text:span text:style-name="T14">r</text:span><text:span text:style-name="T2">o</text:span><text:span text:style-name="T10">f</text:span><text:span text:style-name="T2">i</text:span><text:span text:style-name="T14">ss</text:span><text:span text:style-name="T2">ion</text:span><text:span text:style-name="T10">a</text:span><text:span text:style-name="T2">i</text:span><text:span text:style-name="T14">s</text:span><text:span text:style-name="T2">, em</text:span><text:span text:style-name="T14"> c</text:span><text:span text:style-name="T2">on</text:span><text:span text:style-name="T14">s</text:span><text:span text:style-name="T2">onân</text:span><text:span text:style-name="T14">c</text:span><text:span text:style-name="T2">ia </text:span><text:span text:style-name="T14">c</text:span><text:span text:style-name="T10">o</text:span><text:span text:style-name="T2">m o pe</text:span><text:span text:style-name="T14">r</text:span><text:span text:style-name="T10">f</text:span><text:span text:style-name="T2">il e</text:span><text:span text:style-name="T14">x</text:span><text:span text:style-name="T2">ig</text:span><text:span text:style-name="T14">i</text:span><text:span text:style-name="T2">do.</text:span></text:p>
        <text:p text:style-name="P17"/>
        <text:p text:style-name="P10"><text:span text:style-name="T1">3.<text:tab/>PER</text:span><text:span text:style-name="T13">F</text:span><text:span text:style-name="T9">I</text:span><text:span text:style-name="T1">S D</text:span><text:span text:style-name="T20">O</text:span><text:span text:style-name="T1">S PR</text:span><text:span text:style-name="T13">OF</text:span><text:span text:style-name="T1">I</text:span><text:span text:style-name="T9">S</text:span><text:span text:style-name="T1">SI</text:span><text:span text:style-name="T20">O</text:span><text:span text:style-name="T5">N</text:span><text:span text:style-name="T1">A</text:span><text:span text:style-name="T9">I</text:span><text:span text:style-name="T1">S DO C</text:span><text:span text:style-name="T13">O</text:span><text:span text:style-name="T1">N</text:span><text:span text:style-name="T5">TR</text:span><text:span text:style-name="T1">A</text:span><text:span text:style-name="T23">T</text:span><text:span text:style-name="T1">ADO</text:span></text:p>
        <text:p text:style-name="P3"/>
        <text:p text:style-name="P19"><text:span text:style-name="T2">3.1.<text:tab/></text:span><text:span text:style-name="T14">G</text:span><text:span text:style-name="T2">e</text:span><text:span text:style-name="T14">r</text:span><text:span text:style-name="T2">ente de </text:span><text:span text:style-name="T6">C</text:span><text:span text:style-name="T2">ont</text:span><text:span text:style-name="T14">r</text:span><text:span text:style-name="T2">a</text:span><text:span text:style-name="T10">t</text:span><text:span text:style-name="T2">o</text:span></text:p>
        <text:p text:style-name="P17"/>
        <text:p text:style-name="P20"><text:span text:style-name="T2">3.1.</text:span><text:span text:style-name="T10">1</text:span><text:span text:style-name="T2">.</text:span><text:span text:style-name="T50"> </text:span><text:span text:style-name="T2">Re</text:span><text:span text:style-name="T14">s</text:span><text:span text:style-name="T2">pon</text:span><text:span text:style-name="T14">s</text:span><text:span text:style-name="T10">a</text:span><text:span text:style-name="T2">b</text:span><text:span text:style-name="T14">i</text:span><text:span text:style-name="T2">l</text:span><text:span text:style-name="T14">i</text:span><text:span text:style-name="T2">da</text:span><text:span text:style-name="T10">d</text:span><text:span text:style-name="T2">e do P</text:span><text:span text:style-name="T14">r</text:span><text:span text:style-name="T2">o</text:span><text:span text:style-name="T10">f</text:span><text:span text:style-name="T2">i</text:span><text:span text:style-name="T21">s</text:span><text:span text:style-name="T14">s</text:span><text:span text:style-name="T2">ion</text:span><text:span text:style-name="T10">a</text:span><text:span text:style-name="T2">l</text:span></text:p>
        <text:p text:style-name="P9"/>
        <text:p text:style-name="P21"><text:span text:style-name="T2">3.1.</text:span><text:span text:style-name="T10">1</text:span><text:span text:style-name="T2">.1. <text:s text:c="6"/></text:span><text:span text:style-name="T54"><text:s/></text:span><text:span text:style-name="T2">Ser</text:span><text:span text:style-name="T29"> </text:span><text:span text:style-name="T2">o</text:span><text:span text:style-name="T55"> </text:span><text:span text:style-name="T2">p</text:span><text:span text:style-name="T14">r</text:span><text:span text:style-name="T2">in</text:span><text:span text:style-name="T21">c</text:span><text:span text:style-name="T2">ip</text:span><text:span text:style-name="T10">a</text:span><text:span text:style-name="T2">l</text:span><text:span text:style-name="T35"> </text:span><text:span text:style-name="T2">p</text:span><text:span text:style-name="T10">o</text:span><text:span text:style-name="T2">nto</text:span><text:span text:style-name="T37"> </text:span><text:span text:style-name="T10">d</text:span><text:span text:style-name="T2">e</text:span><text:span text:style-name="T29"> </text:span><text:span text:style-name="T2">inte</text:span><text:span text:style-name="T6">r</text:span><text:span text:style-name="T2">lo</text:span><text:span text:style-name="T14">c</text:span><text:span text:style-name="T2">u</text:span><text:span text:style-name="T14">ç</text:span><text:span text:style-name="T2">ão</text:span><text:span text:style-name="T32"> </text:span><text:span text:style-name="T14">j</text:span><text:span text:style-name="T2">un</text:span><text:span text:style-name="T10">t</text:span><text:span text:style-name="T2">o</text:span><text:span text:style-name="T37"> </text:span><text:span text:style-name="T2">ao</text:span><text:span text:style-name="T57"> </text:span><text:span text:style-name="T2">B</text:span><text:span text:style-name="T6">N</text:span><text:span text:style-name="T2">B,</text:span><text:span text:style-name="T37"> </text:span><text:span text:style-name="T2">no</text:span><text:span text:style-name="T29"> </text:span><text:span text:style-name="T2">to</text:span><text:span text:style-name="T14">c</text:span><text:span text:style-name="T10">a</text:span><text:span text:style-name="T2">nte</text:span><text:span text:style-name="T58"> </text:span><text:span text:style-name="T2">à ge</text:span><text:span text:style-name="T14">r</text:span><text:span text:style-name="T2">ên</text:span><text:span text:style-name="T14">ci</text:span><text:span text:style-name="T2">a</text:span><text:span text:style-name="T6"> </text:span><text:span text:style-name="T2">ad</text:span><text:span text:style-name="T18">m</text:span><text:span text:style-name="T2">ini</text:span><text:span text:style-name="T14">s</text:span><text:span text:style-name="T2">t</text:span><text:span text:style-name="T14">r</text:span><text:span text:style-name="T2">a</text:span><text:span text:style-name="T10">t</text:span><text:span text:style-name="T2">i</text:span><text:span text:style-name="T14">v</text:span><text:span text:style-name="T2">a do</text:span><text:span text:style-name="T24"> </text:span><text:span text:style-name="T2">Cont</text:span><text:span text:style-name="T14">r</text:span><text:span text:style-name="T10">a</text:span><text:span text:style-name="T2">to,</text:span><text:span text:style-name="T10"> </text:span><text:span text:style-name="T14">i</text:span><text:span text:style-name="T2">n</text:span><text:span text:style-name="T14">c</text:span><text:span text:style-name="T2">l</text:span><text:span text:style-name="T10">u</text:span><text:span text:style-name="T2">in</text:span><text:span text:style-name="T10">d</text:span><text:span text:style-name="T2">o</text:span><text:span text:style-name="T10"> </text:span><text:span text:style-name="T14">r</text:span><text:span text:style-name="T2">e</text:span><text:span text:style-name="T14">s</text:span><text:span text:style-name="T2">po</text:span><text:span text:style-name="T14">s</text:span><text:span text:style-name="T2">tas</text:span><text:span text:style-name="T6"> </text:span><text:span text:style-name="T2">a que</text:span><text:span text:style-name="T14">s</text:span><text:span text:style-name="T2">t</text:span><text:span text:style-name="T14">i</text:span><text:span text:style-name="T2">ona</text:span><text:span text:style-name="T18">m</text:span><text:span text:style-name="T2">entos e </text:span><text:span text:style-name="T10">f</text:span><text:span text:style-name="T2">o</text:span><text:span text:style-name="T14">r</text:span><text:span text:style-name="T2">ne</text:span><text:span text:style-name="T21">c</text:span><text:span text:style-name="T14">i</text:span><text:span text:style-name="T18">m</text:span><text:span text:style-name="T2">ento de in</text:span><text:span text:style-name="T10">f</text:span><text:span text:style-name="T2">o</text:span><text:span text:style-name="T14">r</text:span><text:span text:style-name="T18">m</text:span><text:span text:style-name="T2">a</text:span><text:span text:style-name="T14">ç</text:span><text:span text:style-name="T2">ões </text:span><text:span text:style-name="T14">s</text:span><text:span text:style-name="T2">oli</text:span><text:span text:style-name="T14">c</text:span><text:span text:style-name="T2">ita</text:span><text:span text:style-name="T10">d</text:span><text:span text:style-name="T2">a</text:span><text:span text:style-name="T14">s</text:span><text:span text:style-name="T2">;</text:span></text:p>
        <text:p text:style-name="P5"/>
        <text:p text:style-name="P25"><text:span text:style-name="T2">3.1.</text:span><text:span text:style-name="T10">1</text:span><text:span text:style-name="T2">.2. <text:s text:c="6"/></text:span><text:span text:style-name="T49"><text:s/></text:span><text:span text:style-name="T2">P</text:span><text:span text:style-name="T14">r</text:span><text:span text:style-name="T2">e</text:span><text:span text:style-name="T14">s</text:span><text:span text:style-name="T2">ta</text:span><text:span text:style-name="T14">r</text:span><text:span text:style-name="T2">, </text:span><text:span text:style-name="T53"><text:s/></text:span><text:span text:style-name="T2">pe</text:span><text:span text:style-name="T6">r</text:span><text:span text:style-name="T2">io</text:span><text:span text:style-name="T10">d</text:span><text:span text:style-name="T2">i</text:span><text:span text:style-name="T14">c</text:span><text:span text:style-name="T2">a</text:span><text:span text:style-name="T18">m</text:span><text:span text:style-name="T2">ente, <text:s/>ou </text:span><text:span text:style-name="T51"><text:s/></text:span><text:span text:style-name="T14">s</text:span><text:span text:style-name="T2">ob </text:span><text:span text:style-name="T48"><text:s/></text:span><text:span text:style-name="T2">de</text:span><text:span text:style-name="T18">m</text:span><text:span text:style-name="T2">anda </text:span><text:span text:style-name="T50"><text:s/></text:span><text:span text:style-name="T2">do </text:span><text:span text:style-name="T51"><text:s/></text:span><text:span text:style-name="T10">B</text:span><text:span text:style-name="T6">N</text:span><text:span text:style-name="T2">B, </text:span><text:span text:style-name="T27"><text:s/></text:span><text:span text:style-name="T2">in</text:span><text:span text:style-name="T10">f</text:span><text:span text:style-name="T2">o</text:span><text:span text:style-name="T14">r</text:span><text:span text:style-name="T18">m</text:span><text:span text:style-name="T2">a</text:span><text:span text:style-name="T14">ç</text:span><text:span text:style-name="T2">ões a</text:span><text:span text:style-name="T14">c</text:span><text:span text:style-name="T2">e</text:span><text:span text:style-name="T14">rc</text:span><text:span text:style-name="T2">a da e</text:span><text:span text:style-name="T14">x</text:span><text:span text:style-name="T2">e</text:span><text:span text:style-name="T14">c</text:span><text:span text:style-name="T2">u</text:span><text:span text:style-name="T14">ç</text:span><text:span text:style-name="T2">ão dos </text:span><text:span text:style-name="T14">s</text:span><text:span text:style-name="T10">e</text:span><text:span text:style-name="T14">r</text:span><text:span text:style-name="T2">vi</text:span><text:span text:style-name="T14">ç</text:span><text:span text:style-name="T2">o</text:span><text:span text:style-name="T14">s</text:span><text:span text:style-name="T2">, ab</text:span><text:span text:style-name="T14">r</text:span><text:span text:style-name="T10">a</text:span><text:span text:style-name="T2">ng</text:span><text:span text:style-name="T10">e</text:span><text:span text:style-name="T2">ndo </text:span><text:span text:style-name="T14">c</text:span><text:span text:style-name="T2">o</text:span><text:span text:style-name="T18">m</text:span><text:span text:style-name="T2">po</text:span><text:span text:style-name="T14">s</text:span><text:span text:style-name="T2">i</text:span><text:span text:style-name="T14">ç</text:span><text:span text:style-name="T2">ão de </text:span><text:span text:style-name="T14">c</text:span><text:span text:style-name="T2">u</text:span><text:span text:style-name="T14">s</text:span><text:span text:style-name="T2">to</text:span><text:span text:style-name="T14">s</text:span><text:span text:style-name="T2">, a</text:span><text:span text:style-name="T14">c</text:span><text:span text:style-name="T2">o</text:span><text:span text:style-name="T18">m</text:span><text:span text:style-name="T2">panha</text:span><text:span text:style-name="T18">m</text:span><text:span text:style-name="T2">ento de</text:span><text:span text:style-name="T59"> </text:span><text:span text:style-name="T10">p</text:span><text:span text:style-name="T2">end</text:span><text:span text:style-name="T10">ê</text:span><text:span text:style-name="T2">n</text:span><text:span text:style-name="T14">c</text:span><text:span text:style-name="T2">ia</text:span><text:span text:style-name="T14">s</text:span><text:span text:style-name="T2">,</text:span><text:span text:style-name="T24"> </text:span><text:span text:style-name="T2">p</text:span><text:span text:style-name="T14">r</text:span><text:span text:style-name="T10">a</text:span><text:span text:style-name="T2">zos</text:span><text:span text:style-name="T51"> </text:span><text:span text:style-name="T2">de</text:span><text:span text:style-name="T60"> </text:span><text:span text:style-name="T2">ate</text:span><text:span text:style-name="T10">n</text:span><text:span text:style-name="T2">di</text:span><text:span text:style-name="T18">m</text:span><text:span text:style-name="T2">ento</text:span><text:span text:style-name="T18"> </text:span><text:span text:style-name="T2">e in</text:span><text:span text:style-name="T10">d</text:span><text:span text:style-name="T2">i</text:span><text:span text:style-name="T14">c</text:span><text:span text:style-name="T2">ado</text:span><text:span text:style-name="T6">r</text:span><text:span text:style-name="T2">es de qu</text:span><text:span text:style-name="T10">a</text:span><text:span text:style-name="T2">l</text:span><text:span text:style-name="T14">i</text:span><text:span text:style-name="T2">da</text:span><text:span text:style-name="T10">d</text:span><text:span text:style-name="T2">e </text:span><text:span text:style-name="T10">d</text:span><text:span text:style-name="T2">os </text:span><text:span text:style-name="T14">s</text:span><text:span text:style-name="T2">e</text:span><text:span text:style-name="T14">r</text:span><text:span text:style-name="T2">vi</text:span><text:span text:style-name="T14">ç</text:span><text:span text:style-name="T2">os e</text:span><text:span text:style-name="T14"> </text:span><text:span text:style-name="T2">de ge</text:span><text:span text:style-name="T14">s</text:span><text:span text:style-name="T2">t</text:span><text:span text:style-name="T10">ã</text:span><text:span text:style-name="T2">o do</text:span><text:span text:style-name="T10"> </text:span><text:span text:style-name="T2">Cont</text:span><text:span text:style-name="T14">r</text:span><text:span text:style-name="T2">a</text:span><text:span text:style-name="T10">t</text:span><text:span text:style-name="T2">o;</text:span></text:p>
        <text:p text:style-name="P9"/>
        <text:p text:style-name="P21"><text:span text:style-name="T2">3.1.</text:span><text:span text:style-name="T10">1</text:span><text:span text:style-name="T2">.3. <text:s text:c="4"/></text:span><text:span text:style-name="T35"><text:s/></text:span><text:span text:style-name="T2">Rea</text:span><text:span text:style-name="T14">li</text:span><text:span text:style-name="T2">zar </text:span><text:span text:style-name="T27"><text:s/></text:span><text:span text:style-name="T2">o </text:span><text:span text:style-name="T61"><text:s/></text:span><text:span text:style-name="T2">pl</text:span><text:span text:style-name="T10">a</text:span><text:span text:style-name="T2">ne</text:span><text:span text:style-name="T14">j</text:span><text:span text:style-name="T2">a</text:span><text:span text:style-name="T18">m</text:span><text:span text:style-name="T2">ento, </text:span><text:span text:style-name="T6"><text:s/></text:span><text:span text:style-name="T2">o </text:span><text:span text:style-name="T61"><text:s/></text:span><text:span text:style-name="T2">a</text:span><text:span text:style-name="T14">c</text:span><text:span text:style-name="T2">o</text:span><text:span text:style-name="T18">m</text:span><text:span text:style-name="T2">panha</text:span><text:span text:style-name="T18">m</text:span><text:span text:style-name="T2">ento <text:s/>e </text:span><text:span text:style-name="T61"><text:s/></text:span><text:span text:style-name="T2">o </text:span><text:span text:style-name="T61"><text:s/></text:span><text:span text:style-name="T14">c</text:span><text:span text:style-name="T2">ont</text:span><text:span text:style-name="T14">r</text:span><text:span text:style-name="T2">o</text:span><text:span text:style-name="T14">l</text:span><text:span text:style-name="T2">e ad</text:span><text:span text:style-name="T18">m</text:span><text:span text:style-name="T2">ini</text:span><text:span text:style-name="T14">s</text:span><text:span text:style-name="T2">t</text:span><text:span text:style-name="T14">r</text:span><text:span text:style-name="T2">at</text:span><text:span text:style-name="T14">i</text:span><text:span text:style-name="T2">vo das</text:span><text:span text:style-name="T24"> </text:span><text:span text:style-name="T2">a</text:span><text:span text:style-name="T10">t</text:span><text:span text:style-name="T2">i</text:span><text:span text:style-name="T14">v</text:span><text:span text:style-name="T2">i</text:span><text:span text:style-name="T10">d</text:span><text:span text:style-name="T2">ades</text:span><text:span text:style-name="T10"> </text:span><text:span text:style-name="T2">e</text:span><text:span text:style-name="T14">x</text:span><text:span text:style-name="T2">e</text:span><text:span text:style-name="T14">rci</text:span><text:span text:style-name="T2">das</text:span><text:span text:style-name="T6"> </text:span><text:span text:style-name="T2">p</text:span><text:span text:style-name="T10">e</text:span><text:span text:style-name="T2">los</text:span><text:span text:style-name="T53"> </text:span><text:span text:style-name="T10">p</text:span><text:span text:style-name="T14">r</text:span><text:span text:style-name="T2">o</text:span><text:span text:style-name="T10">f</text:span><text:span text:style-name="T2">i</text:span><text:span text:style-name="T14">ss</text:span><text:span text:style-name="T2">ionais </text:span><text:span text:style-name="T18">d</text:span><text:span text:style-name="T2">o C</text:span><text:span text:style-name="T14">O</text:span><text:span text:style-name="T2">N</text:span><text:span text:style-name="T6">T</text:span><text:span text:style-name="T2">RA</text:span><text:span text:style-name="T6">T</text:span><text:span text:style-name="T2">ADO que e</text:span><text:span text:style-name="T14">s</text:span><text:span text:style-name="T2">t</text:span><text:span text:style-name="T14">i</text:span><text:span text:style-name="T2">ve</text:span><text:span text:style-name="T6">r</text:span><text:span text:style-name="T2">em p</text:span><text:span text:style-name="T14">r</text:span><text:span text:style-name="T2">e</text:span><text:span text:style-name="T14">s</text:span><text:span text:style-name="T2">tando </text:span><text:span text:style-name="T14">s</text:span><text:span text:style-name="T2">e</text:span><text:span text:style-name="T14">rv</text:span><text:span text:style-name="T2">i</text:span><text:span text:style-name="T14">ç</text:span><text:span text:style-name="T2">os ao BN</text:span><text:span text:style-name="T10">B</text:span><text:span text:style-name="T2">;</text:span></text:p>
        <text:p text:style-name="P26"/>
        <text:p text:style-name="P28"><text:span text:style-name="T2">3.1.</text:span><text:span text:style-name="T10">1</text:span><text:span text:style-name="T2">.4. <text:s text:c="6"/></text:span><text:span text:style-name="T10"><text:s/></text:span><text:span text:style-name="T2">E</text:span><text:span text:style-name="T14">x</text:span><text:span text:style-name="T2">e</text:span><text:span text:style-name="T14">rc</text:span><text:span text:style-name="T2">er</text:span><text:span text:style-name="T49"> </text:span><text:span text:style-name="T2">a</text:span><text:span text:style-name="T27"> </text:span><text:span text:style-name="T14">s</text:span><text:span text:style-name="T2">upe</text:span><text:span text:style-name="T14">r</text:span><text:span text:style-name="T2">vi</text:span><text:span text:style-name="T14">s</text:span><text:span text:style-name="T10">ã</text:span><text:span text:style-name="T2">o</text:span><text:span text:style-name="T10"> </text:span><text:span text:style-name="T2">e</text:span><text:span text:style-name="T27"> </text:span><text:span text:style-name="T14">c</text:span><text:span text:style-name="T2">oo</text:span><text:span text:style-name="T14">r</text:span><text:span text:style-name="T2">de</text:span><text:span text:style-name="T10">n</text:span><text:span text:style-name="T2">a</text:span><text:span text:style-name="T14">ç</text:span><text:span text:style-name="T2">ão dos</text:span><text:span text:style-name="T50"> </text:span><text:span text:style-name="T2">p</text:span><text:span text:style-name="T14">r</text:span><text:span text:style-name="T2">o</text:span><text:span text:style-name="T10">f</text:span><text:span text:style-name="T2">i</text:span><text:span text:style-name="T14">ss</text:span><text:span text:style-name="T2">ion</text:span><text:span text:style-name="T10">a</text:span><text:span text:style-name="T14">i</text:span><text:span text:style-name="T2">s</text:span><text:span text:style-name="T14"> </text:span><text:span text:style-name="T2">alo</text:span><text:span text:style-name="T14">c</text:span><text:span text:style-name="T2">ados</text:span><text:span text:style-name="T18"> </text:span><text:span text:style-name="T2">nas dep</text:span><text:span text:style-name="T10">e</text:span><text:span text:style-name="T2">nd</text:span><text:span text:style-name="T10">ê</text:span><text:span text:style-name="T2">n</text:span><text:span text:style-name="T14">c</text:span><text:span text:style-name="T2">ias do BN</text:span><text:span text:style-name="T10">B</text:span><text:span text:style-name="T2">;</text:span></text:p>
        <text:p text:style-name="P12"/>
        <text:p text:style-name="P21"><text:span text:style-name="T2">3.1.</text:span><text:span text:style-name="T10">1</text:span><text:span text:style-name="T2">.5. <text:s text:c="6"/></text:span><text:span text:style-name="T54"><text:s/></text:span><text:span text:style-name="T2">De</text:span><text:span text:style-name="T14">s</text:span><text:span text:style-name="T2">ig</text:span><text:span text:style-name="T10">n</text:span><text:span text:style-name="T2">ar</text:span><text:span text:style-name="T41"> </text:span><text:span text:style-name="T2">p</text:span><text:span text:style-name="T14">r</text:span><text:span text:style-name="T2">o</text:span><text:span text:style-name="T10">f</text:span><text:span text:style-name="T2">i</text:span><text:span text:style-name="T14">ss</text:span><text:span text:style-name="T2">ion</text:span><text:span text:style-name="T10">a</text:span><text:span text:style-name="T2">is</text:span><text:span text:style-name="T46"> </text:span><text:span text:style-name="T2">que</text:span><text:span text:style-name="T62"> </text:span><text:span text:style-name="T2">o</text:span><text:span text:style-name="T62"> </text:span><text:span text:style-name="T2">C</text:span><text:span text:style-name="T14">O</text:span><text:span text:style-name="T2">N</text:span><text:span text:style-name="T6">T</text:span><text:span text:style-name="T2">RA</text:span><text:span text:style-name="T6">T</text:span><text:span text:style-name="T2">ADO</text:span><text:span text:style-name="T63"> </text:span><text:span text:style-name="T14">c</text:span><text:span text:style-name="T2">on</text:span><text:span text:style-name="T14">s</text:span><text:span text:style-name="T2">ide</text:span><text:span text:style-name="T14">r</text:span><text:span text:style-name="T2">e</text:span><text:span text:style-name="T40"> </text:span><text:span text:style-name="T2">ne</text:span><text:span text:style-name="T14">c</text:span><text:span text:style-name="T2">e</text:span><text:span text:style-name="T14">ss</text:span><text:span text:style-name="T2">á</text:span><text:span text:style-name="T14">r</text:span><text:span text:style-name="T2">i</text:span><text:span text:style-name="T10">o</text:span><text:span text:style-name="T2">s pa</text:span><text:span text:style-name="T14">r</text:span><text:span text:style-name="T2">a</text:span><text:span text:style-name="T51"> </text:span><text:span text:style-name="T2">o</text:span><text:span text:style-name="T61"> </text:span><text:span text:style-name="T10">g</text:span><text:span text:style-name="T2">e</text:span><text:span text:style-name="T14">r</text:span><text:span text:style-name="T2">en</text:span><text:span text:style-name="T14">ci</text:span><text:span text:style-name="T2">a</text:span><text:span text:style-name="T18">m</text:span><text:span text:style-name="T2">ento,</text:span><text:span text:style-name="T10"> </text:span><text:span text:style-name="T2">a</text:span><text:span text:style-name="T14">c</text:span><text:span text:style-name="T2">o</text:span><text:span text:style-name="T18">m</text:span><text:span text:style-name="T2">panha</text:span><text:span text:style-name="T18">m</text:span><text:span text:style-name="T2">ento e</text:span><text:span text:style-name="T61"> </text:span><text:span text:style-name="T2">e</text:span><text:span text:style-name="T14">x</text:span><text:span text:style-name="T2">e</text:span><text:span text:style-name="T14">c</text:span><text:span text:style-name="T2">u</text:span><text:span text:style-name="T14">ç</text:span><text:span text:style-name="T10">ã</text:span><text:span text:style-name="T2">o</text:span><text:span text:style-name="T53"> </text:span><text:span text:style-name="T2">dos</text:span><text:span text:style-name="T64"> </text:span><text:span text:style-name="T14">s</text:span><text:span text:style-name="T2">e</text:span><text:span text:style-name="T14">rv</text:span><text:span text:style-name="T2">i</text:span><text:span text:style-name="T14">ç</text:span><text:span text:style-name="T2">os </text:span><text:span text:style-name="T14">c</text:span><text:span text:style-name="T2">ont</text:span><text:span text:style-name="T14">r</text:span><text:span text:style-name="T2">ata</text:span><text:span text:style-name="T10">d</text:span><text:span text:style-name="T2">o</text:span><text:span text:style-name="T14">s</text:span><text:span text:style-name="T2">,</text:span><text:span text:style-name="T46"> </text:span><text:span text:style-name="T2">e</text:span><text:span text:style-name="T14">s</text:span><text:span text:style-name="T2">ta</text:span><text:span text:style-name="T10">b</text:span><text:span text:style-name="T2">ele</text:span><text:span text:style-name="T14">c</text:span><text:span text:style-name="T10">e</text:span><text:span text:style-name="T2">n</text:span><text:span text:style-name="T10">d</text:span><text:span text:style-name="T2">o</text:span><text:span text:style-name="T63"> </text:span><text:span text:style-name="T18">m</text:span><text:span text:style-name="T2">edidas</text:span><text:span text:style-name="T41"> </text:span><text:span text:style-name="T2">pa</text:span><text:span text:style-name="T14">r</text:span><text:span text:style-name="T2">a</text:span><text:span text:style-name="T39"> </text:span><text:span text:style-name="T2">a</text:span><text:span text:style-name="T14">l</text:span><text:span text:style-name="T2">o</text:span><text:span text:style-name="T14">c</text:span><text:span text:style-name="T2">a</text:span><text:span text:style-name="T14">ç</text:span><text:span text:style-name="T2">ão</text:span><text:span text:style-name="T65"> </text:span><text:span text:style-name="T2">de</text:span><text:span text:style-name="T47"> </text:span><text:span text:style-name="T2">p</text:span><text:span text:style-name="T14">r</text:span><text:span text:style-name="T2">o</text:span><text:span text:style-name="T10">f</text:span><text:span text:style-name="T2">i</text:span><text:span text:style-name="T14">ss</text:span><text:span text:style-name="T2">ion</text:span><text:span text:style-name="T10">a</text:span><text:span text:style-name="T2">is </text:span><text:span text:style-name="T14">c</text:span><text:span text:style-name="T2">om</text:span><text:span text:style-name="T51"> </text:span><text:span text:style-name="T2">os</text:span><text:span text:style-name="T27"> </text:span><text:span text:style-name="T2">per</text:span><text:span text:style-name="T10">f</text:span><text:span text:style-name="T2">is</text:span><text:span text:style-name="T24"> </text:span><text:span text:style-name="T2">adequa</text:span><text:span text:style-name="T10">do</text:span><text:span text:style-name="T14">s</text:span><text:span text:style-name="T2">, in</text:span><text:span text:style-name="T14">c</text:span><text:span text:style-name="T2">lu</text:span><text:span text:style-name="T14">i</text:span><text:span text:style-name="T2">ndo</text:span><text:span text:style-name="T6"> </text:span><text:span text:style-name="T2">a</text:span><text:span text:style-name="T27"> </text:span><text:span text:style-name="T10">a</text:span><text:span text:style-name="T2">lo</text:span><text:span text:style-name="T14">c</text:span><text:span text:style-name="T2">a</text:span><text:span text:style-name="T14">ç</text:span><text:span text:style-name="T2">ão</text:span><text:span text:style-name="T18"> </text:span><text:span text:style-name="T2">de</text:span><text:span text:style-name="T50"> </text:span><text:span text:style-name="T14">G</text:span><text:span text:style-name="T2">e</text:span><text:span text:style-name="T14">r</text:span><text:span text:style-name="T2">ente</text:span><text:span text:style-name="T21"> </text:span><text:span text:style-name="T10">d</text:span><text:span text:style-name="T2">e P</text:span><text:span text:style-name="T14">r</text:span><text:span text:style-name="T2">o</text:span><text:span text:style-name="T14">j</text:span><text:span text:style-name="T2">eto</text:span><text:span text:style-name="T14">s</text:span><text:span text:style-name="T2">;</text:span></text:p>
        <text:p text:style-name="P26"/>
        <text:p text:style-name="P28"><text:span text:style-name="T2">3.1.</text:span><text:span text:style-name="T10">1</text:span><text:span text:style-name="T2">.6. <text:s text:c="6"/></text:span><text:span text:style-name="T54"><text:s/></text:span><text:span text:style-name="T2">P</text:span><text:span text:style-name="T14">r</text:span><text:span text:style-name="T2">e</text:span><text:span text:style-name="T14">s</text:span><text:span text:style-name="T2">tar</text:span><text:span text:style-name="T30"> </text:span><text:span text:style-name="T2">in</text:span><text:span text:style-name="T10">f</text:span><text:span text:style-name="T2">o</text:span><text:span text:style-name="T14">r</text:span><text:span text:style-name="T18">m</text:span><text:span text:style-name="T2">a</text:span><text:span text:style-name="T14">ç</text:span><text:span text:style-name="T2">ões</text:span><text:span text:style-name="T67"> </text:span><text:span text:style-name="T14">s</text:span><text:span text:style-name="T2">ob</text:span><text:span text:style-name="T14">r</text:span><text:span text:style-name="T2">e</text:span><text:span text:style-name="T68"> </text:span><text:span text:style-name="T14">c</text:span><text:span text:style-name="T2">o</text:span><text:span text:style-name="T18">m</text:span><text:span text:style-name="T2">petên</text:span><text:span text:style-name="T14">c</text:span><text:span text:style-name="T2">ias</text:span><text:span text:style-name="T62"> </text:span><text:span text:style-name="T2">té</text:span><text:span text:style-name="T14">c</text:span><text:span text:style-name="T10">n</text:span><text:span text:style-name="T2">i</text:span><text:span text:style-name="T14">c</text:span><text:span text:style-name="T2">as</text:span><text:span text:style-name="T32"> </text:span><text:span text:style-name="T2">dos</text:span><text:span text:style-name="T58"> </text:span><text:span text:style-name="T2">p</text:span><text:span text:style-name="T14">r</text:span><text:span text:style-name="T2">o</text:span><text:span text:style-name="T10">f</text:span><text:span text:style-name="T2">i</text:span><text:span text:style-name="T14">ss</text:span><text:span text:style-name="T2">iona</text:span><text:span text:style-name="T14">i</text:span><text:span text:style-name="T2">s do C</text:span><text:span text:style-name="T14">O</text:span><text:span text:style-name="T2">N</text:span><text:span text:style-name="T6">T</text:span><text:span text:style-name="T2">RA</text:span><text:span text:style-name="T6">T</text:span><text:span text:style-name="T2">ADO que p</text:span><text:span text:style-name="T14">r</text:span><text:span text:style-name="T10">e</text:span><text:span text:style-name="T14">s</text:span><text:span text:style-name="T2">ta</text:span><text:span text:style-name="T14">r</text:span><text:span text:style-name="T2">ão </text:span><text:span text:style-name="T14">s</text:span><text:span text:style-name="T2">e</text:span><text:span text:style-name="T14">rv</text:span><text:span text:style-name="T2">i</text:span><text:span text:style-name="T14">ç</text:span><text:span text:style-name="T2">os ao B</text:span><text:span text:style-name="T6">N</text:span><text:span text:style-name="T2">B;</text:span></text:p>
        <text:p text:style-name="P30"/>
        <text:p text:style-name="P22"><text:span text:style-name="T2">3.1.</text:span><text:span text:style-name="T10">1</text:span><text:span text:style-name="T2">.7. <text:s text:c="5"/></text:span><text:span text:style-name="T69"><text:s/></text:span><text:span text:style-name="T2">A</text:span><text:span text:style-name="T14">c</text:span><text:span text:style-name="T2">o</text:span><text:span text:style-name="T18">m</text:span><text:span text:style-name="T2">panhar</text:span><text:span text:style-name="T10"> </text:span><text:span text:style-name="T2">e</text:span><text:span text:style-name="T27"> </text:span><text:span text:style-name="T2">ge</text:span><text:span text:style-name="T6">r</text:span><text:span text:style-name="T2">en</text:span><text:span text:style-name="T14">c</text:span><text:span text:style-name="T2">iar</text:span><text:span text:style-name="T53"> </text:span><text:span text:style-name="T2">o</text:span><text:span text:style-name="T27"> </text:span><text:span text:style-name="T2">ate</text:span><text:span text:style-name="T10">n</text:span><text:span text:style-name="T2">di</text:span><text:span text:style-name="T18">m</text:span><text:span text:style-name="T2">ento </text:span><text:span text:style-name="T10">d</text:span><text:span text:style-name="T2">os</text:span><text:span text:style-name="T27"> </text:span><text:span text:style-name="T14">s</text:span><text:span text:style-name="T2">e</text:span><text:span text:style-name="T14">r</text:span><text:span text:style-name="T2">vi</text:span><text:span text:style-name="T21">ç</text:span><text:span text:style-name="T2">os</text:span><text:span text:style-name="T49"> </text:span><text:span text:style-name="T14">c</text:span><text:span text:style-name="T2">ont</text:span><text:span text:style-name="T14">r</text:span><text:span text:style-name="T2">ata</text:span><text:span text:style-name="T10">d</text:span><text:span text:style-name="T2">o</text:span><text:span text:style-name="T14">s</text:span><text:span text:style-name="T2">, </text:span><text:span text:style-name="T14">c</text:span><text:span text:style-name="T2">on</text:span><text:span text:style-name="T10">f</text:span><text:span text:style-name="T2">or</text:span><text:span text:style-name="T18">m</text:span><text:span text:style-name="T2">e o</text:span><text:span text:style-name="T14"> </text:span><text:span text:style-name="T1">A</text:span><text:span text:style-name="T13">n</text:span><text:span text:style-name="T9">e</text:span><text:span text:style-name="T1">xo III -</text:span><text:span text:style-name="T20"> </text:span><text:span text:style-name="T1">Ac</text:span><text:span text:style-name="T5">o</text:span><text:span text:style-name="T1">r</text:span><text:span text:style-name="T13">d</text:span><text:span text:style-name="T1">o </text:span><text:span text:style-name="T13">d</text:span><text:span text:style-name="T1">e Ní</text:span><text:span text:style-name="T9">v</text:span><text:span text:style-name="T1">el </text:span><text:span text:style-name="T17">M</text:span><text:span text:style-name="T1">í</text:span><text:span text:style-name="T13">n</text:span><text:span text:style-name="T1">i</text:span><text:span text:style-name="T13">m</text:span><text:span text:style-name="T1">o </text:span><text:span text:style-name="T13">d</text:span><text:span text:style-name="T1">e </text:span><text:span text:style-name="T9">S</text:span><text:span text:style-name="T1">er</text:span><text:span text:style-name="T9">v</text:span><text:span text:style-name="T1">iç</text:span><text:span text:style-name="T13">o</text:span><text:span text:style-name="T1">s</text:span><text:span text:style-name="T2">;</text:span></text:p>
        <text:p text:style-name="P3"/>
        <text:p text:style-name="P31"><text:span text:style-name="T2">3.1.</text:span><text:span text:style-name="T10">1</text:span><text:span text:style-name="T2">.8. <text:s text:c="6"/></text:span><text:span text:style-name="T21"><text:s/></text:span><text:span text:style-name="T2">Ap</text:span><text:span text:style-name="T14">r</text:span><text:span text:style-name="T2">e</text:span><text:span text:style-name="T14">s</text:span><text:span text:style-name="T2">e</text:span><text:span text:style-name="T10">n</text:span><text:span text:style-name="T2">tar</text:span><text:span text:style-name="T6"> </text:span><text:span text:style-name="T14">r</text:span><text:span text:style-name="T2">e</text:span><text:span text:style-name="T14">l</text:span><text:span text:style-name="T2">ató</text:span><text:span text:style-name="T14">ri</text:span><text:span text:style-name="T2">o</text:span><text:span text:style-name="T14">s</text:span><text:span text:style-name="T2">,</text:span><text:span text:style-name="T10"> </text:span><text:span text:style-name="T2">o</text:span><text:span text:style-name="T14">r</text:span><text:span text:style-name="T2">d</text:span><text:span text:style-name="T10">e</text:span><text:span text:style-name="T2">ns</text:span><text:span text:style-name="T53"> </text:span><text:span text:style-name="T2">de</text:span><text:span text:style-name="T50"> </text:span><text:span text:style-name="T14">s</text:span><text:span text:style-name="T2">e</text:span><text:span text:style-name="T14">rv</text:span><text:span text:style-name="T2">i</text:span><text:span text:style-name="T14">ç</text:span><text:span text:style-name="T2">os</text:span><text:span text:style-name="T18"> </text:span><text:span text:style-name="T2">e</text:span><text:span text:style-name="T14">x</text:span><text:span text:style-name="T2">e</text:span><text:span text:style-name="T14">c</text:span><text:span text:style-name="T2">ut</text:span><text:span text:style-name="T10">a</text:span><text:span text:style-name="T2">da</text:span><text:span text:style-name="T21">s</text:span><text:span text:style-name="T2">, notas</text:span><text:span text:style-name="T24"> </text:span><text:span text:style-name="T10">f</text:span><text:span text:style-name="T2">i</text:span><text:span text:style-name="T14">sc</text:span><text:span text:style-name="T2">ais</text:span><text:span text:style-name="T53"> </text:span><text:span text:style-name="T2">/ </text:span><text:span text:style-name="T10">f</text:span><text:span text:style-name="T2">atu</text:span><text:span text:style-name="T14">r</text:span><text:span text:style-name="T2">as</text:span><text:span text:style-name="T18"> </text:span><text:span text:style-name="T2">e</text:span><text:span text:style-name="T50"> </text:span><text:span text:style-name="T2">todas</text:span><text:span text:style-name="T49"> </text:span><text:span text:style-name="T2">e</text:span><text:span text:style-name="T50"> </text:span><text:span text:style-name="T2">qu</text:span><text:span text:style-name="T10">a</text:span><text:span text:style-name="T2">i</text:span><text:span text:style-name="T14">s</text:span><text:span text:style-name="T2">quer</text:span><text:span text:style-name="T6"> </text:span><text:span text:style-name="T2">a</text:span><text:span text:style-name="T10">t</text:span><text:span text:style-name="T2">i</text:span><text:span text:style-name="T14">v</text:span><text:span text:style-name="T2">i</text:span><text:span text:style-name="T10">d</text:span><text:span text:style-name="T2">ades</text:span><text:span text:style-name="T10"> </text:span><text:span text:style-name="T14">r</text:span><text:span text:style-name="T2">e</text:span><text:span text:style-name="T14">l</text:span><text:span text:style-name="T2">a</text:span><text:span text:style-name="T14">c</text:span><text:span text:style-name="T2">i</text:span><text:span text:style-name="T10">o</text:span><text:span text:style-name="T2">nadas </text:span><text:span text:style-name="T14">c</text:span><text:span text:style-name="T2">om</text:span><text:span text:style-name="T48"> </text:span><text:span text:style-name="T2">a ad</text:span><text:span text:style-name="T18">m</text:span><text:span text:style-name="T2">ini</text:span><text:span text:style-name="T14">s</text:span><text:span text:style-name="T2">t</text:span><text:span text:style-name="T14">r</text:span><text:span text:style-name="T2">a</text:span><text:span text:style-name="T14">ç</text:span><text:span text:style-name="T2">ão </text:span><text:span text:style-name="T10">f</text:span><text:span text:style-name="T2">in</text:span><text:span text:style-name="T10">a</text:span><text:span text:style-name="T2">n</text:span><text:span text:style-name="T14">c</text:span><text:span text:style-name="T2">ei</text:span><text:span text:style-name="T14">r</text:span><text:span text:style-name="T2">a do Cont</text:span><text:span text:style-name="T14">r</text:span><text:span text:style-name="T2">a</text:span><text:span text:style-name="T10">t</text:span><text:span text:style-name="T2">o;</text:span></text:p>
      </text:section>
      <text:p text:style-name="P13"/>
      <text:p text:style-name="P25"><text:span text:style-name="T2">3.1.</text:span><text:span text:style-name="T10">1</text:span><text:span text:style-name="T2">.9. <text:s text:c="5"/></text:span><text:span text:style-name="T62"><text:s/></text:span><text:span text:style-name="T2">E</text:span><text:span text:style-name="T14">s</text:span><text:span text:style-name="T2">tab</text:span><text:span text:style-name="T10">e</text:span><text:span text:style-name="T2">le</text:span><text:span text:style-name="T14">c</text:span><text:span text:style-name="T2">er </text:span><text:span text:style-name="T14">c</text:span><text:span text:style-name="T2">on</text:span><text:span text:style-name="T10">t</text:span><text:span text:style-name="T2">atos</text:span><text:span text:style-name="T6"> </text:span><text:span text:style-name="T14">c</text:span><text:span text:style-name="T2">om</text:span><text:span text:style-name="T24"> </text:span><text:span text:style-name="T2">o</text:span><text:span text:style-name="T24"> </text:span><text:span text:style-name="T2">BNB</text:span><text:span text:style-name="T21"> </text:span><text:span text:style-name="T2">q</text:span><text:span text:style-name="T10">u</text:span><text:span text:style-name="T2">an</text:span><text:span text:style-name="T10">t</text:span><text:span text:style-name="T2">o</text:span><text:span text:style-name="T6"> </text:span><text:span text:style-name="T2">à</text:span><text:span text:style-name="T24"> </text:span><text:span text:style-name="T2">ut</text:span><text:span text:style-name="T14">i</text:span><text:span text:style-name="T2">l</text:span><text:span text:style-name="T14">i</text:span><text:span text:style-name="T2">za</text:span><text:span text:style-name="T21">ç</text:span><text:span text:style-name="T2">ão</text:span><text:span text:style-name="T14"> </text:span><text:span text:style-name="T2">de</text:span><text:span text:style-name="T53"> </text:span><text:span text:style-name="T18">m</text:span><text:span text:style-name="T2">elho</text:span><text:span text:style-name="T14">r</text:span><text:span text:style-name="T2">es té</text:span><text:span text:style-name="T14">c</text:span><text:span text:style-name="T2">ni</text:span><text:span text:style-name="T14">c</text:span><text:span text:style-name="T2">as</text:span><text:span text:style-name="T10"> </text:span><text:span text:style-name="T2">de</text:span><text:span text:style-name="T49"> </text:span><text:span text:style-name="T2">e</text:span><text:span text:style-name="T14">x</text:span><text:span text:style-name="T2">e</text:span><text:span text:style-name="T14">c</text:span><text:span text:style-name="T2">u</text:span><text:span text:style-name="T14">ç</text:span><text:span text:style-name="T10">ã</text:span><text:span text:style-name="T2">o </text:span><text:span text:style-name="T10">d</text:span><text:span text:style-name="T2">os</text:span><text:span text:style-name="T49"> </text:span><text:span text:style-name="T14">s</text:span><text:span text:style-name="T2">e</text:span><text:span text:style-name="T14">r</text:span><text:span text:style-name="T2">vi</text:span><text:span text:style-name="T14">ç</text:span><text:span text:style-name="T2">os</text:span><text:span text:style-name="T10"> </text:span><text:span text:style-name="T2">pa</text:span><text:span text:style-name="T14">r</text:span><text:span text:style-name="T2">a</text:span><text:span text:style-name="T18"> </text:span><text:span text:style-name="T2">o</text:span><text:span text:style-name="T53"> </text:span><text:span text:style-name="T10">a</text:span><text:span text:style-name="T2">l</text:span><text:span text:style-name="T14">c</text:span><text:span text:style-name="T10">a</text:span><text:span text:style-name="T2">n</text:span><text:span text:style-name="T14">c</text:span><text:span text:style-name="T2">e</text:span><text:span text:style-name="T10"> </text:span><text:span text:style-name="T2">de</text:span><text:span text:style-name="T49"> </text:span><text:span text:style-name="T18">m</text:span><text:span text:style-name="T2">elhor qu</text:span><text:span text:style-name="T10">a</text:span><text:span text:style-name="T2">li</text:span><text:span text:style-name="T10">d</text:span><text:span text:style-name="T2">ade</text:span><text:span text:style-name="T18"> </text:span><text:span text:style-name="T2">das</text:span><text:span text:style-name="T50"> </text:span><text:span text:style-name="T2">a</text:span><text:span text:style-name="T10">t</text:span><text:span text:style-name="T14">i</text:span><text:span text:style-name="T2">vi</text:span><text:span text:style-name="T10">d</text:span><text:span text:style-name="T2">a</text:span><text:span text:style-name="T10">d</text:span><text:span text:style-name="T2">es</text:span><text:span text:style-name="T21"> </text:span><text:span text:style-name="T2">e/ou</text:span><text:span text:style-name="T27"> </text:span><text:span text:style-name="T2">ent</text:span><text:span text:style-name="T14">r</text:span><text:span text:style-name="T10">e</text:span><text:span text:style-name="T2">gas</text:span><text:span text:style-name="T18"> </text:span><text:span text:style-name="T2">e</text:span><text:span text:style-name="T27"> </text:span><text:span text:style-name="T14">c</text:span><text:span text:style-name="T2">u</text:span><text:span text:style-name="T18">m</text:span><text:span text:style-name="T2">p</text:span><text:span text:style-name="T14">r</text:span><text:span text:style-name="T2">i</text:span><text:span text:style-name="T18">m</text:span><text:span text:style-name="T2">ento </text:span><text:span text:style-name="T10">d</text:span><text:span text:style-name="T2">os</text:span><text:span text:style-name="T50"> </text:span><text:span text:style-name="T2">p</text:span><text:span text:style-name="T14">r</text:span><text:span text:style-name="T10">a</text:span><text:span text:style-name="T2">zos e</text:span><text:span text:style-name="T14">s</text:span><text:span text:style-name="T2">tab</text:span><text:span text:style-name="T10">e</text:span><text:span text:style-name="T2">le</text:span><text:span text:style-name="T14">ci</text:span><text:span text:style-name="T2">do</text:span><text:span text:style-name="T14">s</text:span><text:span text:style-name="T2">;</text:span></text:p>
      <text:p text:style-name="P9"/>
      <text:p text:style-name="P29"><text:span text:style-name="T2">3.1.</text:span><text:span text:style-name="T10">1</text:span><text:span text:style-name="T2">.10. <text:s text:c="4"/></text:span><text:span text:style-name="T61"><text:s/></text:span><text:span text:style-name="T2">E</text:span><text:span text:style-name="T14">s</text:span><text:span text:style-name="T2">tab</text:span><text:span text:style-name="T10">e</text:span><text:span text:style-name="T2">le</text:span><text:span text:style-name="T14">c</text:span><text:span text:style-name="T2">er <text:s/></text:span><text:span text:style-name="T53"><text:s/></text:span><text:span text:style-name="T14">s</text:span><text:span text:style-name="T2">i</text:span><text:span text:style-name="T14">s</text:span><text:span text:style-name="T2">te</text:span><text:span text:style-name="T18">m</text:span><text:span text:style-name="T2">áti</text:span><text:span text:style-name="T14">c</text:span><text:span text:style-name="T2">a <text:s/></text:span><text:span text:style-name="T53"><text:s/></text:span><text:span text:style-name="T2">pa</text:span><text:span text:style-name="T14">r</text:span><text:span text:style-name="T2">a <text:s/></text:span><text:span text:style-name="T52"><text:s/></text:span><text:span text:style-name="T2">u</text:span><text:span text:style-name="T18">m</text:span><text:span text:style-name="T2">a <text:s/></text:span><text:span text:style-name="T24"><text:s/></text:span><text:span text:style-name="T18">m</text:span><text:span text:style-name="T2">elhor <text:s/></text:span><text:span text:style-name="T50"><text:s/></text:span><text:span text:style-name="T2">i</text:span><text:span text:style-name="T18">m</text:span><text:span text:style-name="T2">pl</text:span><text:span text:style-name="T10">e</text:span><text:span text:style-name="T18">m</text:span><text:span text:style-name="T2">enta</text:span><text:span text:style-name="T14">ç</text:span><text:span text:style-name="T2">ão </text:span><text:span text:style-name="T71"><text:s/></text:span><text:span text:style-name="T2">das at</text:span><text:span text:style-name="T14">i</text:span><text:span text:style-name="T2">v</text:span><text:span text:style-name="T14">i</text:span><text:span text:style-name="T2">da</text:span><text:span text:style-name="T10">d</text:span><text:span text:style-name="T2">es de</text:span><text:span text:style-name="T18"> </text:span><text:span text:style-name="T2">p</text:span><text:span text:style-name="T14">r</text:span><text:span text:style-name="T2">e</text:span><text:span text:style-name="T14">s</text:span><text:span text:style-name="T2">ta</text:span><text:span text:style-name="T14">ç</text:span><text:span text:style-name="T2">ão </text:span><text:span text:style-name="T10">d</text:span><text:span text:style-name="T2">e</text:span><text:span text:style-name="T53"> </text:span><text:span text:style-name="T14">c</text:span><text:span text:style-name="T2">ontas</text:span><text:span text:style-name="T10"> </text:span><text:span text:style-name="T2">quan</text:span><text:span text:style-name="T10">t</text:span><text:span text:style-name="T2">o</text:span><text:span text:style-name="T14"> </text:span><text:span text:style-name="T2">ao</text:span><text:span text:style-name="T18"> </text:span><text:span text:style-name="T10">f</text:span><text:span text:style-name="T2">atu</text:span><text:span text:style-name="T14">r</text:span><text:span text:style-name="T2">a</text:span><text:span text:style-name="T10">m</text:span><text:span text:style-name="T2">ento </text:span><text:span text:style-name="T18">m</text:span><text:span text:style-name="T2">en</text:span><text:span text:style-name="T14">s</text:span><text:span text:style-name="T2">al dos </text:span><text:span text:style-name="T14">s</text:span><text:span text:style-name="T2">e</text:span><text:span text:style-name="T14">r</text:span><text:span text:style-name="T2">vi</text:span><text:span text:style-name="T14">ç</text:span><text:span text:style-name="T2">o</text:span><text:span text:style-name="T14">s</text:span><text:span text:style-name="T2">;</text:span></text:p>
      <text:p text:style-name="P9"/>
      <text:p text:style-name="P31"><text:span text:style-name="T2">3.1.</text:span><text:span text:style-name="T10">1</text:span><text:span text:style-name="T2">.11. <text:s text:c="3"/></text:span><text:span text:style-name="T51"><text:s/></text:span><text:span text:style-name="T2">Rea</text:span><text:span text:style-name="T14">li</text:span><text:span text:style-name="T2">zar</text:span><text:span text:style-name="T14"> </text:span><text:span text:style-name="T2">o</text:span><text:span text:style-name="T24"> </text:span><text:span text:style-name="T14">c</text:span><text:span text:style-name="T2">ont</text:span><text:span text:style-name="T6">r</text:span><text:span text:style-name="T2">ole</text:span><text:span text:style-name="T10"> </text:span><text:span text:style-name="T2">de</text:span><text:span text:style-name="T53"> </text:span><text:span text:style-name="T10">e</text:span><text:span text:style-name="T2">nt</text:span><text:span text:style-name="T14">r</text:span><text:span text:style-name="T2">egas</text:span><text:span text:style-name="T6"> </text:span><text:span text:style-name="T2">nos</text:span><text:span text:style-name="T24"> </text:span><text:span text:style-name="T2">p</text:span><text:span text:style-name="T14">r</text:span><text:span text:style-name="T10">a</text:span><text:span text:style-name="T2">zos</text:span><text:span text:style-name="T10"> </text:span><text:span text:style-name="T2">de</text:span><text:span text:style-name="T10">f</text:span><text:span text:style-name="T2">i</text:span><text:span text:style-name="T10">n</text:span><text:span text:style-name="T14">i</text:span><text:span text:style-name="T2">dos p</text:span><text:span text:style-name="T10">e</text:span><text:span text:style-name="T2">lo</text:span><text:span text:style-name="T18"> </text:span><text:span text:style-name="T10">B</text:span><text:span text:style-name="T2">N</text:span><text:span text:style-name="T10">B</text:span><text:span text:style-name="T2">, </text:span><text:span text:style-name="T18">m</text:span><text:span text:style-name="T2">antendo</text:span><text:span text:style-name="T14"> </text:span><text:span text:style-name="T2">a</text:span><text:span text:style-name="T50"> </text:span><text:span text:style-name="T14">c</text:span><text:span text:style-name="T2">on</text:span><text:span text:style-name="T14">s</text:span><text:span text:style-name="T2">i</text:span><text:span text:style-name="T14">s</text:span><text:span text:style-name="T10">t</text:span><text:span text:style-name="T2">ên</text:span><text:span text:style-name="T14">ci</text:span><text:span text:style-name="T2">a</text:span><text:span text:style-name="T10"> </text:span><text:span text:style-name="T2">e</text:span><text:span text:style-name="T50"> </text:span><text:span text:style-name="T2">a</text:span><text:span text:style-name="T50"> </text:span><text:span text:style-name="T2">at</text:span><text:span text:style-name="T10">u</text:span><text:span text:style-name="T2">a</text:span><text:span text:style-name="T14">li</text:span><text:span text:style-name="T2">za</text:span><text:span text:style-name="T14">ç</text:span><text:span text:style-name="T2">ão </text:span><text:span text:style-name="T10">d</text:span><text:span text:style-name="T2">as</text:span><text:span text:style-name="T50"> </text:span><text:span text:style-name="T14">i</text:span><text:span text:style-name="T2">n</text:span><text:span text:style-name="T10">f</text:span><text:span text:style-name="T2">or</text:span><text:span text:style-name="T18">m</text:span><text:span text:style-name="T2">a</text:span><text:span text:style-name="T14">ç</text:span><text:span text:style-name="T2">ões</text:span><text:span text:style-name="T14"> </text:span><text:span text:style-name="T2">na </text:span><text:span text:style-name="T10">f</text:span><text:span text:style-name="T2">e</text:span><text:span text:style-name="T14">rr</text:span><text:span text:style-name="T2">a</text:span><text:span text:style-name="T18">m</text:span><text:span text:style-name="T2">enta de </text:span><text:span text:style-name="T10">g</text:span><text:span text:style-name="T2">e</text:span><text:span text:style-name="T14">r</text:span><text:span text:style-name="T2">ên</text:span><text:span text:style-name="T14">ci</text:span><text:span text:style-name="T2">a </text:span><text:span text:style-name="T10">d</text:span><text:span text:style-name="T2">e p</text:span><text:span text:style-name="T14">r</text:span><text:span text:style-name="T2">o</text:span><text:span text:style-name="T14">j</text:span><text:span text:style-name="T2">etos e</text:span><text:span text:style-name="T14">s</text:span><text:span text:style-name="T2">t</text:span><text:span text:style-name="T10">a</text:span><text:span text:style-name="T2">be</text:span><text:span text:style-name="T14">l</text:span><text:span text:style-name="T2">e</text:span><text:span text:style-name="T14">c</text:span><text:span text:style-name="T2">i</text:span><text:span text:style-name="T10">d</text:span><text:span text:style-name="T2">a;</text:span></text:p>
      <text:p text:style-name="P9"/>
      <text:p text:style-name="P21"><text:span text:style-name="T2">3.1.</text:span><text:span text:style-name="T10">1</text:span><text:span text:style-name="T2">.12. <text:s text:c="3"/></text:span><text:span text:style-name="T40"><text:s/></text:span><text:span text:style-name="T2">Vi</text:span><text:span text:style-name="T10">a</text:span><text:span text:style-name="T2">b</text:span><text:span text:style-name="T14">i</text:span><text:span text:style-name="T2">l</text:span><text:span text:style-name="T14">i</text:span><text:span text:style-name="T2">zar</text:span><text:span text:style-name="T6"> </text:span><text:span text:style-name="T2">o</text:span><text:span text:style-name="T48"> </text:span><text:span text:style-name="T2">di</text:span><text:span text:style-name="T10">á</text:span><text:span text:style-name="T2">l</text:span><text:span text:style-name="T10">o</text:span><text:span text:style-name="T2">go</text:span><text:span text:style-name="T21"> </text:span><text:span text:style-name="T10">e</text:span><text:span text:style-name="T2">nt</text:span><text:span text:style-name="T14">r</text:span><text:span text:style-name="T2">e</text:span><text:span text:style-name="T24"> </text:span><text:span text:style-name="T2">a</text:span><text:span text:style-name="T50"> </text:span><text:span text:style-name="T2">eq</text:span><text:span text:style-name="T10">u</text:span><text:span text:style-name="T2">ipe</text:span><text:span text:style-name="T49"> </text:span><text:span text:style-name="T2">do</text:span><text:span text:style-name="T24"> </text:span><text:span text:style-name="T2">B</text:span><text:span text:style-name="T6">N</text:span><text:span text:style-name="T2">B</text:span><text:span text:style-name="T18"> </text:span><text:span text:style-name="T2">e</text:span><text:span text:style-name="T50"> </text:span><text:span text:style-name="T2">os</text:span><text:span text:style-name="T51"> </text:span><text:span text:style-name="T2">p</text:span><text:span text:style-name="T14">r</text:span><text:span text:style-name="T2">o</text:span><text:span text:style-name="T10">f</text:span><text:span text:style-name="T2">i</text:span><text:span text:style-name="T14">ss</text:span><text:span text:style-name="T2">ion</text:span><text:span text:style-name="T10">a</text:span><text:span text:style-name="T2">is do C</text:span><text:span text:style-name="T14">O</text:span><text:span text:style-name="T2">N</text:span><text:span text:style-name="T6">T</text:span><text:span text:style-name="T2">RA</text:span><text:span text:style-name="T6">T</text:span><text:span text:style-name="T2">ADO alo</text:span><text:span text:style-name="T14">c</text:span><text:span text:style-name="T2">a</text:span><text:span text:style-name="T10">d</text:span><text:span text:style-name="T2">os </text:span><text:span text:style-name="T10">n</text:span><text:span text:style-name="T2">o </text:span><text:span text:style-name="T10">B</text:span><text:span text:style-name="T2">NB pa</text:span><text:span text:style-name="T14">r</text:span><text:span text:style-name="T2">a a</text:span><text:span text:style-name="T14">ss</text:span><text:span text:style-name="T2">e</text:span><text:span text:style-name="T10">g</text:span><text:span text:style-name="T2">u</text:span><text:span text:style-name="T14">r</text:span><text:span text:style-name="T2">ar </text:span><text:span text:style-name="T10">p</text:span><text:span text:style-name="T2">le</text:span><text:span text:style-name="T10">n</text:span><text:span text:style-name="T2">o e</text:span><text:span text:style-name="T10">n</text:span><text:span text:style-name="T2">te</text:span><text:span text:style-name="T10">n</text:span><text:span text:style-name="T2">di</text:span><text:span text:style-name="T18">m</text:span><text:span text:style-name="T2">en</text:span><text:span text:style-name="T10">t</text:span><text:span text:style-name="T2">o a</text:span><text:span text:style-name="T14">c</text:span><text:span text:style-name="T2">e</text:span><text:span text:style-name="T14">rc</text:span><text:span text:style-name="T2">a</text:span><text:span text:style-name="T14"> </text:span><text:span text:style-name="T2">de</text:span><text:span text:style-name="T24"> </text:span><text:span text:style-name="T2">a</text:span><text:span text:style-name="T14">s</text:span><text:span text:style-name="T2">pe</text:span><text:span text:style-name="T14">c</text:span><text:span text:style-name="T10">t</text:span><text:span text:style-name="T2">o té</text:span><text:span text:style-name="T14">c</text:span><text:span text:style-name="T10">n</text:span><text:span text:style-name="T2">i</text:span><text:span text:style-name="T21">c</text:span><text:span text:style-name="T2">o</text:span><text:span text:style-name="T14"> </text:span><text:span text:style-name="T2">ou</text:span><text:span text:style-name="T24"> </text:span><text:span text:style-name="T14">s</text:span><text:span text:style-name="T2">i</text:span><text:span text:style-name="T10">t</text:span><text:span text:style-name="T2">ua</text:span><text:span text:style-name="T14">ç</text:span><text:span text:style-name="T2">ão</text:span><text:span text:style-name="T6"> </text:span><text:span text:style-name="T2">e</text:span><text:span text:style-name="T10">n</text:span><text:span text:style-name="T2">v</text:span><text:span text:style-name="T10">o</text:span><text:span text:style-name="T14">l</text:span><text:span text:style-name="T2">ve</text:span><text:span text:style-name="T10">n</text:span><text:span text:style-name="T2">do e</text:span><text:span text:style-name="T14">x</text:span><text:span text:style-name="T2">e</text:span><text:span text:style-name="T14">c</text:span><text:span text:style-name="T2">u</text:span><text:span text:style-name="T14">ç</text:span><text:span text:style-name="T2">ão</text:span><text:span text:style-name="T10"> </text:span><text:span text:style-name="T2">dos </text:span><text:span text:style-name="T14">s</text:span><text:span text:style-name="T2">e</text:span><text:span text:style-name="T14">r</text:span><text:span text:style-name="T2">vi</text:span><text:span text:style-name="T14">ç</text:span><text:span text:style-name="T2">o</text:span><text:span text:style-name="T14">s</text:span><text:span text:style-name="T2">.</text:span></text:p>
      <text:p text:style-name="P3"/>
      <text:p text:style-name="P20"><text:span text:style-name="T2">3.1.</text:span><text:span text:style-name="T10">2</text:span><text:span text:style-name="T2">.</text:span><text:span text:style-name="T50"> </text:span><text:span text:style-name="T14">Q</text:span><text:span text:style-name="T2">ua</text:span><text:span text:style-name="T14">l</text:span><text:span text:style-name="T2">i</text:span><text:span text:style-name="T10">f</text:span><text:span text:style-name="T2">i</text:span><text:span text:style-name="T14">c</text:span><text:span text:style-name="T2">a</text:span><text:span text:style-name="T14">ç</text:span><text:span text:style-name="T2">ões E</text:span><text:span text:style-name="T14">xi</text:span><text:span text:style-name="T2">gi</text:span><text:span text:style-name="T10">d</text:span><text:span text:style-name="T2">as</text:span></text:p>
      <text:p text:style-name="P17"/>
      <text:p text:style-name="P23"><text:span text:style-name="T2">3.1.</text:span><text:span text:style-name="T10">2</text:span><text:span text:style-name="T2">.1. <text:s text:c="5"/></text:span><text:span text:style-name="T50"><text:s/></text:span><text:span text:style-name="T2">Co</text:span><text:span text:style-name="T18">m</text:span><text:span text:style-name="T2">p</text:span><text:span text:style-name="T14">r</text:span><text:span text:style-name="T2">ovar </text:span><text:span text:style-name="T10">f</text:span><text:span text:style-name="T2">or</text:span><text:span text:style-name="T18">m</text:span><text:span text:style-name="T2">a</text:span><text:span text:style-name="T14">ç</text:span><text:span text:style-name="T2">ão</text:span><text:span text:style-name="T14"> s</text:span><text:span text:style-name="T2">upe</text:span><text:span text:style-name="T14">r</text:span><text:span text:style-name="T2">ior</text:span><text:span text:style-name="T6"> </text:span><text:span text:style-name="T14">c</text:span><text:span text:style-name="T2">o</text:span><text:span text:style-name="T18">m</text:span><text:span text:style-name="T2">pleta</text:span><text:span text:style-name="T14"> </text:span><text:span text:style-name="T2">por</text:span><text:span text:style-name="T53"> </text:span><text:span text:style-name="T18">m</text:span><text:span text:style-name="T2">eio</text:span><text:span text:style-name="T18"> </text:span><text:span text:style-name="T2">de</text:span><text:span text:style-name="T53"> </text:span><text:span text:style-name="T2">d</text:span><text:span text:style-name="T14">i</text:span><text:span text:style-name="T2">plo</text:span><text:span text:style-name="T18">m</text:span><text:span text:style-name="T2">a</text:span><text:span text:style-name="T10"> </text:span><text:span text:style-name="T2">de in</text:span><text:span text:style-name="T14">s</text:span><text:span text:style-name="T2">ti</text:span><text:span text:style-name="T10">t</text:span><text:span text:style-name="T2">ui</text:span><text:span text:style-name="T14">ç</text:span><text:span text:style-name="T10">ã</text:span><text:span text:style-name="T2">o de en</text:span><text:span text:style-name="T14">si</text:span><text:span text:style-name="T2">no </text:span><text:span text:style-name="T14">s</text:span><text:span text:style-name="T10">u</text:span><text:span text:style-name="T2">pe</text:span><text:span text:style-name="T14">ri</text:span><text:span text:style-name="T2">or </text:span><text:span text:style-name="T14">r</text:span><text:span text:style-name="T2">e</text:span><text:span text:style-name="T14">c</text:span><text:span text:style-name="T2">onhe</text:span><text:span text:style-name="T21">c</text:span><text:span text:style-name="T2">ida p</text:span><text:span text:style-name="T10">e</text:span><text:span text:style-name="T2">lo ME</text:span><text:span text:style-name="T6">C</text:span><text:span text:style-name="T2">;</text:span></text:p>
      <text:p text:style-name="P12"/>
      <text:p text:style-name="P33"><text:span text:style-name="T2">3.1.</text:span><text:span text:style-name="T10">2</text:span><text:span text:style-name="T2">.2.<text:tab/>Co</text:span><text:span text:style-name="T18">m</text:span><text:span text:style-name="T2">p</text:span><text:span text:style-name="T14">r</text:span><text:span text:style-name="T2">ovar e</text:span><text:span text:style-name="T14">x</text:span><text:span text:style-name="T2">pe</text:span><text:span text:style-name="T14">ri</text:span><text:span text:style-name="T2">ên</text:span><text:span text:style-name="T14">ci</text:span><text:span text:style-name="T2">a p</text:span><text:span text:style-name="T14">r</text:span><text:span text:style-name="T10">of</text:span><text:span text:style-name="T2">i</text:span><text:span text:style-name="T14">ss</text:span><text:span text:style-name="T2">ional de, no </text:span><text:span text:style-name="T18">m</text:span><text:span text:style-name="T2">íni</text:span><text:span text:style-name="T18">m</text:span><text:span text:style-name="T2">o, 8 </text:span><text:span text:style-name="T14">(</text:span><text:span text:style-name="T2">oito) ano</text:span><text:span text:style-name="T14">s</text:span><text:span text:style-name="T2">;</text:span></text:p>
      <text:p text:style-name="P9"/>
      <text:p text:style-name="P21"><text:span text:style-name="T2">3.1.</text:span><text:span text:style-name="T10">2</text:span><text:span text:style-name="T2">.3. <text:s text:c="5"/></text:span><text:span text:style-name="T58"><text:s/></text:span><text:span text:style-name="T2">De</text:span><text:span text:style-name="T14">s</text:span><text:span text:style-name="T2">e</text:span><text:span text:style-name="T14">j</text:span><text:span text:style-name="T2">áv</text:span><text:span text:style-name="T10">e</text:span><text:span text:style-name="T2">l</text:span><text:span text:style-name="T21"> </text:span><text:span text:style-name="T2">e</text:span><text:span text:style-name="T14">x</text:span><text:span text:style-name="T10">p</text:span><text:span text:style-name="T2">e</text:span><text:span text:style-name="T14">r</text:span><text:span text:style-name="T2">i</text:span><text:span text:style-name="T10">ê</text:span><text:span text:style-name="T2">n</text:span><text:span text:style-name="T14">c</text:span><text:span text:style-name="T2">ia</text:span><text:span text:style-name="T18"> </text:span><text:span text:style-name="T2">em</text:span><text:span text:style-name="T52"> </text:span><text:span text:style-name="T14">G</text:span><text:span text:style-name="T2">e</text:span><text:span text:style-name="T14">r</text:span><text:span text:style-name="T2">en</text:span><text:span text:style-name="T14">c</text:span><text:span text:style-name="T2">ia</text:span><text:span text:style-name="T18">m</text:span><text:span text:style-name="T2">ento </text:span><text:span text:style-name="T10">d</text:span><text:span text:style-name="T2">e</text:span><text:span text:style-name="T48"> </text:span><text:span text:style-name="T2">P</text:span><text:span text:style-name="T14">r</text:span><text:span text:style-name="T2">o</text:span><text:span text:style-name="T14">j</text:span><text:span text:style-name="T2">e</text:span><text:span text:style-name="T10">t</text:span><text:span text:style-name="T2">os</text:span><text:span text:style-name="T53"> </text:span><text:span text:style-name="T2">por</text:span><text:span text:style-name="T51"> </text:span><text:span text:style-name="T18">m</text:span><text:span text:style-name="T2">eio</text:span><text:span text:style-name="T50"> </text:span><text:span text:style-name="T10">d</text:span><text:span text:style-name="T2">a ap</text:span><text:span text:style-name="T14">r</text:span><text:span text:style-name="T2">e</text:span><text:span text:style-name="T14">s</text:span><text:span text:style-name="T2">en</text:span><text:span text:style-name="T10">t</text:span><text:span text:style-name="T2">a</text:span><text:span text:style-name="T14">ç</text:span><text:span text:style-name="T2">ão <text:s/></text:span><text:span text:style-name="T10">d</text:span><text:span text:style-name="T2">e </text:span><text:span text:style-name="T27"><text:s/></text:span><text:span text:style-name="T14">c</text:span><text:span text:style-name="T2">e</text:span><text:span text:style-name="T14">r</text:span><text:span text:style-name="T2">t</text:span><text:span text:style-name="T14">i</text:span><text:span text:style-name="T10">f</text:span><text:span text:style-name="T2">i</text:span><text:span text:style-name="T14">c</text:span><text:span text:style-name="T2">a</text:span><text:span text:style-name="T14">ç</text:span><text:span text:style-name="T2">ão </text:span><text:span text:style-name="T10"><text:s/></text:span><text:span text:style-name="T2">P</text:span><text:span text:style-name="T10">M</text:span><text:span text:style-name="T2">P </text:span><text:span text:style-name="T53"><text:s/></text:span><text:span text:style-name="T14">(</text:span><text:span text:style-name="T2">P</text:span><text:span text:style-name="T14">r</text:span><text:span text:style-name="T2">o</text:span><text:span text:style-name="T14">j</text:span><text:span text:style-name="T2">e</text:span><text:span text:style-name="T14">c</text:span><text:span text:style-name="T2">t </text:span><text:span text:style-name="T53"><text:s/></text:span><text:span text:style-name="T2">Man</text:span><text:span text:style-name="T10">a</text:span><text:span text:style-name="T2">ge</text:span><text:span text:style-name="T18">m</text:span><text:span text:style-name="T2">ent P</text:span><text:span text:style-name="T14">r</text:span><text:span text:style-name="T2">o</text:span><text:span text:style-name="T10">f</text:span><text:span text:style-name="T2">e</text:span><text:span text:style-name="T14">ss</text:span><text:span text:style-name="T2">ion</text:span><text:span text:style-name="T10">a</text:span><text:span text:style-name="T2">l</text:span><text:span text:style-name="T14">)</text:span><text:span text:style-name="T2">, e</text:span><text:span text:style-name="T18">m</text:span><text:span text:style-name="T2">itida p</text:span><text:span text:style-name="T10">e</text:span><text:span text:style-name="T2">lo PMI </text:span><text:span text:style-name="T6">(</text:span><text:span text:style-name="T2">P</text:span><text:span text:style-name="T14">r</text:span><text:span text:style-name="T2">o</text:span><text:span text:style-name="T14">j</text:span><text:span text:style-name="T2">e</text:span><text:span text:style-name="T14">c</text:span><text:span text:style-name="T2">t M</text:span><text:span text:style-name="T10">a</text:span><text:span text:style-name="T2">na</text:span><text:span text:style-name="T10">g</text:span><text:span text:style-name="T2">e</text:span><text:span text:style-name="T18">m</text:span><text:span text:style-name="T2">ent In</text:span><text:span text:style-name="T14">s</text:span><text:span text:style-name="T2">titu</text:span><text:span text:style-name="T10">t</text:span><text:span text:style-name="T2">e</text:span><text:span text:style-name="T14">)</text:span><text:span text:style-name="T2">;</text:span></text:p>
      <text:p text:style-name="P17"/>
      <text:p text:style-name="P34"><text:span text:style-name="T2">3.1.</text:span><text:span text:style-name="T10">2</text:span><text:span text:style-name="T2">.4.<text:tab/>Capa</text:span><text:span text:style-name="T14">ci</text:span><text:span text:style-name="T2">ta</text:span><text:span text:style-name="T14">ç</text:span><text:span text:style-name="T2">ão </text:span><text:span text:style-name="T72"><text:s/></text:span><text:span text:style-name="T2">int</text:span><text:span text:style-name="T14">r</text:span><text:span text:style-name="T10">o</text:span><text:span text:style-name="T2">dutó</text:span><text:span text:style-name="T6">r</text:span><text:span text:style-name="T2">ia </text:span><text:span text:style-name="T63"><text:s/></text:span><text:span text:style-name="T2">no </text:span><text:span text:style-name="T73"><text:s/></text:span><text:span text:style-name="T10">S</text:span><text:span text:style-name="T2">i</text:span><text:span text:style-name="T14">s</text:span><text:span text:style-name="T2">te</text:span><text:span text:style-name="T18">m</text:span><text:span text:style-name="T2">a </text:span><text:span text:style-name="T63"><text:s/></text:span><text:span text:style-name="T2">Integ</text:span><text:span text:style-name="T14">r</text:span><text:span text:style-name="T2">a</text:span><text:span text:style-name="T10">d</text:span><text:span text:style-name="T2">o </text:span><text:span text:style-name="T74"><text:s/></text:span><text:span text:style-name="T2">de </text:span><text:span text:style-name="T65"><text:s/></text:span><text:span text:style-name="T14">G</text:span><text:span text:style-name="T2">e</text:span><text:span text:style-name="T14">s</text:span><text:span text:style-name="T2">tão </text:span><text:span text:style-name="T44"><text:s/></text:span><text:span text:style-name="T15">(</text:span><text:span text:style-name="T3">SI</text:span><text:span text:style-name="T15">G</text:span><text:span text:style-name="T3">)</text:span></text:p>
      <text:p text:style-name="P35"><text:span text:style-name="T14">c</text:span><text:span text:style-name="T2">o</text:span><text:span text:style-name="T18">m</text:span><text:span text:style-name="T2">patív</text:span><text:span text:style-name="T10">e</text:span><text:span text:style-name="T2">l </text:span><text:span text:style-name="T14">c</text:span><text:span text:style-name="T2">om a </text:span><text:span text:style-name="T14">s</text:span><text:span text:style-name="T2">olu</text:span><text:span text:style-name="T14">ç</text:span><text:span text:style-name="T2">ão a </text:span><text:span text:style-name="T14">s</text:span><text:span text:style-name="T2">er i</text:span><text:span text:style-name="T18">m</text:span><text:span text:style-name="T2">ple</text:span><text:span text:style-name="T18">m</text:span><text:span text:style-name="T2">entada </text:span><text:span text:style-name="T10">n</text:span><text:span text:style-name="T2">o </text:span><text:span text:style-name="T3">B</text:span><text:span text:style-name="T7">N</text:span><text:span text:style-name="T3">B;</text:span></text:p>
      <text:p text:style-name="P5"/>
      <text:p text:style-name="P21"><text:span text:style-name="T2">3.1.</text:span><text:span text:style-name="T10">2</text:span><text:span text:style-name="T2">.5. <text:s text:c="6"/></text:span><text:span text:style-name="T10"><text:s/></text:span><text:span text:style-name="T2">E</text:span><text:span text:style-name="T14">x</text:span><text:span text:style-name="T2">pe</text:span><text:span text:style-name="T14">ri</text:span><text:span text:style-name="T2">ên</text:span><text:span text:style-name="T14">c</text:span><text:span text:style-name="T2">ia <text:s/></text:span><text:span text:style-name="T18">m</text:span><text:span text:style-name="T2">íni</text:span><text:span text:style-name="T18">m</text:span><text:span text:style-name="T2">a </text:span><text:span text:style-name="T10"><text:s/></text:span><text:span text:style-name="T2">de </text:span><text:span text:style-name="T49"><text:s/></text:span><text:span text:style-name="T10">3</text:span><text:span text:style-name="T2">6 </text:span><text:span text:style-name="T49"><text:s/></text:span><text:span text:style-name="T14">(</text:span><text:span text:style-name="T2">t</text:span><text:span text:style-name="T14">r</text:span><text:span text:style-name="T2">i</text:span><text:span text:style-name="T10">n</text:span><text:span text:style-name="T2">ta </text:span><text:span text:style-name="T18"><text:s/></text:span><text:span text:style-name="T2">e </text:span><text:span text:style-name="T53"><text:s/></text:span><text:span text:style-name="T14">s</text:span><text:span text:style-name="T10">e</text:span><text:span text:style-name="T2">i</text:span><text:span text:style-name="T14">s</text:span><text:span text:style-name="T2">) </text:span><text:span text:style-name="T18"><text:s/>m</text:span><text:span text:style-name="T2">e</text:span><text:span text:style-name="T14">s</text:span><text:span text:style-name="T2">es </text:span><text:span text:style-name="T21"><text:s/></text:span><text:span text:style-name="T2">em </text:span><text:span text:style-name="T48"><text:s/></text:span><text:span text:style-name="T2">ge</text:span><text:span text:style-name="T14">s</text:span><text:span text:style-name="T2">tão </text:span><text:span text:style-name="T10"><text:s/>d</text:span><text:span text:style-name="T2">e </text:span><text:span text:style-name="T14">c</text:span><text:span text:style-name="T2">ont</text:span><text:span text:style-name="T14">r</text:span><text:span text:style-name="T2">atos</text:span><text:span text:style-name="T6"> </text:span><text:span text:style-name="T14">r</text:span><text:span text:style-name="T2">e</text:span><text:span text:style-name="T14">l</text:span><text:span text:style-name="T2">a</text:span><text:span text:style-name="T14">c</text:span><text:span text:style-name="T2">io</text:span><text:span text:style-name="T10">n</text:span><text:span text:style-name="T2">ados </text:span><text:span text:style-name="T14">c</text:span><text:span text:style-name="T10">o</text:span><text:span text:style-name="T2">m</text:span><text:span text:style-name="T50"> </text:span><text:span text:style-name="T2">a</text:span><text:span text:style-name="T24"> </text:span><text:span text:style-name="T2">p</text:span><text:span text:style-name="T14">r</text:span><text:span text:style-name="T2">e</text:span><text:span text:style-name="T14">s</text:span><text:span text:style-name="T2">ta</text:span><text:span text:style-name="T14">ç</text:span><text:span text:style-name="T2">ão</text:span><text:span text:style-name="T14"> </text:span><text:span text:style-name="T2">de</text:span><text:span text:style-name="T53"> </text:span><text:span text:style-name="T14">s</text:span><text:span text:style-name="T2">e</text:span><text:span text:style-name="T14">r</text:span><text:span text:style-name="T2">vi</text:span><text:span text:style-name="T14">ç</text:span><text:span text:style-name="T2">os</text:span><text:span text:style-name="T49"> </text:span><text:span text:style-name="T2">de</text:span><text:span text:style-name="T53"> </text:span><text:span text:style-name="T2">te</text:span><text:span text:style-name="T14">c</text:span><text:span text:style-name="T2">n</text:span><text:span text:style-name="T10">o</text:span><text:span text:style-name="T2">l</text:span><text:span text:style-name="T10">o</text:span><text:span text:style-name="T2">gia </text:span><text:span text:style-name="T10">d</text:span><text:span text:style-name="T2">a in</text:span><text:span text:style-name="T10">f</text:span><text:span text:style-name="T2">o</text:span><text:span text:style-name="T14">r</text:span><text:span text:style-name="T18">m</text:span><text:span text:style-name="T2">a</text:span><text:span text:style-name="T14">ç</text:span><text:span text:style-name="T2">ão.</text:span></text:p>
      <text:p text:style-name="P3"/>
      <text:p text:style-name="P36"><text:span text:style-name="T2">3.2.<text:tab/>Coo</text:span><text:span text:style-name="T14">r</text:span><text:span text:style-name="T2">d</text:span><text:span text:style-name="T10">e</text:span><text:span text:style-name="T2">na</text:span><text:span text:style-name="T10">d</text:span><text:span text:style-name="T2">or </text:span><text:span text:style-name="T6">T</text:span><text:span text:style-name="T2">é</text:span><text:span text:style-name="T14">c</text:span><text:span text:style-name="T2">ni</text:span><text:span text:style-name="T14">c</text:span><text:span text:style-name="T2">o do </text:span><text:span text:style-name="T7">T</text:span><text:span text:style-name="T15">r</text:span><text:span text:style-name="T3">ab</text:span><text:span text:style-name="T11">a</text:span><text:span text:style-name="T3">lho</text:span></text:p>
      <text:p text:style-name="P17"/>
      <text:p text:style-name="P20"><text:span text:style-name="T2">3.2.</text:span><text:span text:style-name="T10">1</text:span><text:span text:style-name="T2">.</text:span><text:span text:style-name="T50"> </text:span><text:span text:style-name="T2">Re</text:span><text:span text:style-name="T14">s</text:span><text:span text:style-name="T2">pon</text:span><text:span text:style-name="T14">s</text:span><text:span text:style-name="T10">a</text:span><text:span text:style-name="T2">b</text:span><text:span text:style-name="T14">i</text:span><text:span text:style-name="T2">l</text:span><text:span text:style-name="T14">i</text:span><text:span text:style-name="T2">da</text:span><text:span text:style-name="T10">d</text:span><text:span text:style-name="T2">e do P</text:span><text:span text:style-name="T14">r</text:span><text:span text:style-name="T2">o</text:span><text:span text:style-name="T10">f</text:span><text:span text:style-name="T2">i</text:span><text:span text:style-name="T21">s</text:span><text:span text:style-name="T14">s</text:span><text:span text:style-name="T2">ion</text:span><text:span text:style-name="T10">a</text:span><text:span text:style-name="T2">l</text:span></text:p>
      <text:p text:style-name="P9"/>
      <text:p text:style-name="P21"><text:span text:style-name="T2">3.2.</text:span><text:span text:style-name="T10">1</text:span><text:span text:style-name="T2">.1. <text:s text:c="5"/></text:span><text:span text:style-name="T62"><text:s/></text:span><text:span text:style-name="T2">Rea</text:span><text:span text:style-name="T14">li</text:span><text:span text:style-name="T2">zar</text:span><text:span text:style-name="T49"> </text:span><text:span text:style-name="T2">as</text:span><text:span text:style-name="T51"> </text:span><text:span text:style-name="T2">a</text:span><text:span text:style-name="T10">t</text:span><text:span text:style-name="T2">i</text:span><text:span text:style-name="T14">v</text:span><text:span text:style-name="T2">id</text:span><text:span text:style-name="T10">a</text:span><text:span text:style-name="T2">des</text:span><text:span text:style-name="T18"> </text:span><text:span text:style-name="T2">de</text:span><text:span text:style-name="T52"> </text:span><text:span text:style-name="T2">pla</text:span><text:span text:style-name="T10">n</text:span><text:span text:style-name="T2">e</text:span><text:span text:style-name="T14">j</text:span><text:span text:style-name="T2">a</text:span><text:span text:style-name="T18">m</text:span><text:span text:style-name="T2">ento e</text:span><text:span text:style-name="T48"> </text:span><text:span text:style-name="T14">c</text:span><text:span text:style-name="T2">oo</text:span><text:span text:style-name="T14">r</text:span><text:span text:style-name="T2">d</text:span><text:span text:style-name="T10">en</text:span><text:span text:style-name="T2">a</text:span><text:span text:style-name="T14">ç</text:span><text:span text:style-name="T2">ão té</text:span><text:span text:style-name="T14">c</text:span><text:span text:style-name="T10">n</text:span><text:span text:style-name="T2">i</text:span><text:span text:style-name="T14">c</text:span><text:span text:style-name="T2">a</text:span><text:span text:style-name="T49"> </text:span><text:span text:style-name="T10">d</text:span><text:span text:style-name="T2">o t</text:span><text:span text:style-name="T14">r</text:span><text:span text:style-name="T2">aba</text:span><text:span text:style-name="T14">l</text:span><text:span text:style-name="T2">ho de</text:span><text:span text:style-name="T18"> </text:span><text:span text:style-name="T14">c</text:span><text:span text:style-name="T2">on</text:span><text:span text:style-name="T14">s</text:span><text:span text:style-name="T10">u</text:span><text:span text:style-name="T2">lto</text:span><text:span text:style-name="T14">ri</text:span><text:span text:style-name="T2">a </text:span><text:span text:style-name="T10">o</text:span><text:span text:style-name="T2">b</text:span><text:span text:style-name="T14">j</text:span><text:span text:style-name="T2">eto</text:span><text:span text:style-name="T10"> </text:span><text:span text:style-name="T2">da</text:span><text:span text:style-name="T18"> </text:span><text:span text:style-name="T2">p</text:span><text:span text:style-name="T14">r</text:span><text:span text:style-name="T2">e</text:span><text:span text:style-name="T14">s</text:span><text:span text:style-name="T2">en</text:span><text:span text:style-name="T10">t</text:span><text:span text:style-name="T2">e </text:span><text:span text:style-name="T14">c</text:span><text:span text:style-name="T2">o</text:span><text:span text:style-name="T10">n</text:span><text:span text:style-name="T2">t</text:span><text:span text:style-name="T14">r</text:span><text:span text:style-name="T2">ata</text:span><text:span text:style-name="T14">ç</text:span><text:span text:style-name="T10">ã</text:span><text:span text:style-name="T2">o </text:span><text:span text:style-name="T14">v</text:span><text:span text:style-name="T2">i</text:span><text:span text:style-name="T14">s</text:span><text:span text:style-name="T2">a</text:span><text:span text:style-name="T10">n</text:span><text:span text:style-name="T2">do ap</text:span><text:span text:style-name="T10">o</text:span><text:span text:style-name="T2">i</text:span><text:span text:style-name="T10">a</text:span><text:span text:style-name="T2">r o</text:span><text:span text:style-name="T51"> </text:span><text:span text:style-name="T2">B</text:span><text:span text:style-name="T6">N</text:span><text:span text:style-name="T2">B</text:span><text:span text:style-name="T24"> </text:span><text:span text:style-name="T2">em</text:span><text:span text:style-name="T54"> </text:span><text:span text:style-name="T2">p</text:span><text:span text:style-name="T14">r</text:span><text:span text:style-name="T2">o</text:span><text:span text:style-name="T14">j</text:span><text:span text:style-name="T2">eto</text:span><text:span text:style-name="T53"> </text:span><text:span text:style-name="T2">de</text:span><text:span text:style-name="T48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do</text:span><text:span text:style-name="T48"> </text:span><text:span text:style-name="T2">SI</text:span><text:span text:style-name="T14">G</text:span><text:span text:style-name="T2">,</text:span><text:span text:style-name="T51"> </text:span><text:span text:style-name="T2">ab</text:span><text:span text:style-name="T14">r</text:span><text:span text:style-name="T2">an</text:span><text:span text:style-name="T10">g</text:span><text:span text:style-name="T2">en</text:span><text:span text:style-name="T10">d</text:span><text:span text:style-name="T2">o</text:span><text:span text:style-name="T18"> </text:span><text:span text:style-name="T2">a </text:span><text:span text:style-name="T14">c</text:span><text:span text:style-name="T2">oo</text:span><text:span text:style-name="T14">r</text:span><text:span text:style-name="T2">de</text:span><text:span text:style-name="T10">n</text:span><text:span text:style-name="T2">a</text:span><text:span text:style-name="T14">ç</text:span><text:span text:style-name="T2">ão té</text:span><text:span text:style-name="T14">c</text:span><text:span text:style-name="T10">n</text:span><text:span text:style-name="T2">i</text:span><text:span text:style-name="T14">c</text:span><text:span text:style-name="T2">a dos </text:span><text:span text:style-name="T10">p</text:span><text:span text:style-name="T14">r</text:span><text:span text:style-name="T2">o</text:span><text:span text:style-name="T10">f</text:span><text:span text:style-name="T2">i</text:span><text:span text:style-name="T14">ss</text:span><text:span text:style-name="T2">ionais do C</text:span><text:span text:style-name="T14">O</text:span><text:span text:style-name="T2">N</text:span><text:span text:style-name="T6">T</text:span><text:span text:style-name="T2">RA</text:span><text:span text:style-name="T6">T</text:span><text:span text:style-name="T2">ADO e</text:span><text:span text:style-name="T14"> </text:span><text:span text:style-name="T2">o</text:span><text:span text:style-name="T14"> c</text:span><text:span text:style-name="T2">ont</text:span><text:span text:style-name="T14">r</text:span><text:span text:style-name="T2">ole e ent</text:span><text:span text:style-name="T14">r</text:span><text:span text:style-name="T10">e</text:span><text:span text:style-name="T2">gas </text:span><text:span text:style-name="T10">d</text:span><text:span text:style-name="T2">os a</text:span><text:span text:style-name="T14">r</text:span><text:span text:style-name="T2">te</text:span><text:span text:style-name="T10">f</text:span><text:span text:style-name="T2">atos </text:span><text:span text:style-name="T10">no</text:span><text:span text:style-name="T2">s p</text:span><text:span text:style-name="T14">r</text:span><text:span text:style-name="T10">a</text:span><text:span text:style-name="T2">zos </text:span><text:span text:style-name="T10">d</text:span><text:span text:style-name="T2">e</text:span><text:span text:style-name="T10">f</text:span><text:span text:style-name="T2">in</text:span><text:span text:style-name="T14">i</text:span><text:span text:style-name="T2">do</text:span><text:span text:style-name="T14">s</text:span><text:span text:style-name="T2">;</text:span></text:p>
      <text:p text:style-name="P26"/>
      <text:p text:style-name="P28"><text:span text:style-name="T2">3.2.</text:span><text:span text:style-name="T10">1</text:span><text:span text:style-name="T2">.2. <text:s text:c="6"/></text:span><text:span text:style-name="T54"><text:s/></text:span><text:span text:style-name="T14">G</text:span><text:span text:style-name="T2">a</text:span><text:span text:style-name="T14">r</text:span><text:span text:style-name="T2">antir</text:span><text:span text:style-name="T18"> </text:span><text:span text:style-name="T2">que</text:span><text:span text:style-name="T53"> </text:span><text:span text:style-name="T2">a</text:span><text:span text:style-name="T53"> </text:span><text:span text:style-name="T2">e</text:span><text:span text:style-name="T21">x</text:span><text:span text:style-name="T2">e</text:span><text:span text:style-name="T14">c</text:span><text:span text:style-name="T2">u</text:span><text:span text:style-name="T14">ç</text:span><text:span text:style-name="T2">ão </text:span><text:span text:style-name="T10">d</text:span><text:span text:style-name="T2">os</text:span><text:span text:style-name="T49"> </text:span><text:span text:style-name="T14">s</text:span><text:span text:style-name="T2">e</text:span><text:span text:style-name="T14">r</text:span><text:span text:style-name="T2">vi</text:span><text:span text:style-name="T14">ç</text:span><text:span text:style-name="T2">os</text:span><text:span text:style-name="T10"> a</text:span><text:span text:style-name="T2">te</text:span><text:span text:style-name="T10">n</text:span><text:span text:style-name="T2">da</text:span><text:span text:style-name="T21"> </text:span><text:span text:style-name="T2">os</text:span><text:span text:style-name="T53"> </text:span><text:span text:style-name="T2">n</text:span><text:span text:style-name="T10">í</text:span><text:span text:style-name="T2">v</text:span><text:span text:style-name="T10">e</text:span><text:span text:style-name="T14">i</text:span><text:span text:style-name="T2">s</text:span><text:span text:style-name="T21"> </text:span><text:span text:style-name="T2">e</text:span><text:span text:style-name="T14">s</text:span><text:span text:style-name="T2">tab</text:span><text:span text:style-name="T10">e</text:span><text:span text:style-name="T2">le</text:span><text:span text:style-name="T14">ci</text:span><text:span text:style-name="T2">dos no </text:span><text:span text:style-name="T10">A</text:span><text:span text:style-name="T2">ne</text:span><text:span text:style-name="T14">x</text:span><text:span text:style-name="T2">o </text:span><text:span text:style-name="T10">I</text:span><text:span text:style-name="T2">II - A</text:span><text:span text:style-name="T14">c</text:span><text:span text:style-name="T2">o</text:span><text:span text:style-name="T6">r</text:span><text:span text:style-name="T2">do </text:span><text:span text:style-name="T10">d</text:span><text:span text:style-name="T2">e N</text:span><text:span text:style-name="T10">í</text:span><text:span text:style-name="T2">v</text:span><text:span text:style-name="T10">e</text:span><text:span text:style-name="T2">l M</text:span><text:span text:style-name="T10">í</text:span><text:span text:style-name="T2">ni</text:span><text:span text:style-name="T18">m</text:span><text:span text:style-name="T2">o de </text:span><text:span text:style-name="T10">S</text:span><text:span text:style-name="T2">e</text:span><text:span text:style-name="T14">rv</text:span><text:span text:style-name="T2">i</text:span><text:span text:style-name="T14">ç</text:span><text:span text:style-name="T2">o</text:span><text:span text:style-name="T14">s</text:span><text:span text:style-name="T2">;</text:span></text:p>
      <text:p text:style-name="P12"/>
      <text:p text:style-name="P21"><text:span text:style-name="T2">3.2.</text:span><text:span text:style-name="T10">1</text:span><text:span text:style-name="T2">.3. <text:s text:c="6"/></text:span><text:span text:style-name="T14"><text:s/></text:span><text:span text:style-name="T2">Rea</text:span><text:span text:style-name="T14">li</text:span><text:span text:style-name="T2">zar</text:span><text:span text:style-name="T21"> </text:span><text:span text:style-name="T2">as</text:span><text:span text:style-name="T50"> </text:span><text:span text:style-name="T2">ati</text:span><text:span text:style-name="T14">v</text:span><text:span text:style-name="T2">i</text:span><text:span text:style-name="T10">d</text:span><text:span text:style-name="T2">ades</text:span><text:span text:style-name="T10"> </text:span><text:span text:style-name="T2">e/</text:span><text:span text:style-name="T10">o</text:span><text:span text:style-name="T2">u</text:span><text:span text:style-name="T49"> </text:span><text:span text:style-name="T2">ent</text:span><text:span text:style-name="T14">r</text:span><text:span text:style-name="T2">e</text:span><text:span text:style-name="T10">g</text:span><text:span text:style-name="T2">as</text:span><text:span text:style-name="T21"> </text:span><text:span text:style-name="T14">r</text:span><text:span text:style-name="T2">ela</text:span><text:span text:style-name="T14">c</text:span><text:span text:style-name="T2">i</text:span><text:span text:style-name="T10">o</text:span><text:span text:style-name="T2">na</text:span><text:span text:style-name="T10">d</text:span><text:span text:style-name="T2">as com</text:span><text:span text:style-name="T50"> </text:span><text:span text:style-name="T2">ava</text:span><text:span text:style-name="T14">l</text:span><text:span text:style-name="T2">ia</text:span><text:span text:style-name="T14">ç</text:span><text:span text:style-name="T2">ão</text:span><text:span text:style-name="T10"> </text:span><text:span text:style-name="T18">d</text:span><text:span text:style-name="T2">a e</text:span><text:span text:style-name="T14">x</text:span><text:span text:style-name="T2">e</text:span><text:span text:style-name="T14">c</text:span><text:span text:style-name="T2">u</text:span><text:span text:style-name="T14">ç</text:span><text:span text:style-name="T2">ão </text:span><text:span text:style-name="T41"><text:s/></text:span><text:span text:style-name="T10">d</text:span><text:span text:style-name="T2">a </text:span><text:span text:style-name="T75"><text:s/></text:span><text:span text:style-name="T2">i</text:span><text:span text:style-name="T18">m</text:span><text:span text:style-name="T2">ple</text:span><text:span text:style-name="T18">m</text:span><text:span text:style-name="T2">ent</text:span><text:span text:style-name="T10">a</text:span><text:span text:style-name="T14">ç</text:span><text:span text:style-name="T2">ão </text:span><text:span text:style-name="T44"><text:s/></text:span><text:span text:style-name="T2">do </text:span><text:span text:style-name="T36"><text:s/></text:span><text:span text:style-name="T2">SIG </text:span><text:span text:style-name="T68"><text:s/></text:span><text:span text:style-name="T2">no </text:span><text:span text:style-name="T36"><text:s/></text:span><text:span text:style-name="T2">B</text:span><text:span text:style-name="T6">N</text:span><text:span text:style-name="T2">B, </text:span><text:span text:style-name="T47"><text:s/></text:span><text:span text:style-name="T10">n</text:span><text:span text:style-name="T2">o </text:span><text:span text:style-name="T75"><text:s/></text:span><text:span text:style-name="T2">to</text:span><text:span text:style-name="T14">c</text:span><text:span text:style-name="T2">a</text:span><text:span text:style-name="T10">n</text:span><text:span text:style-name="T2">te </text:span><text:span text:style-name="T47"><text:s/></text:span><text:span text:style-name="T2">aos a</text:span><text:span text:style-name="T14">s</text:span><text:span text:style-name="T2">pe</text:span><text:span text:style-name="T14">c</text:span><text:span text:style-name="T2">tos do ge</text:span><text:span text:style-name="T14">r</text:span><text:span text:style-name="T10">e</text:span><text:span text:style-name="T2">n</text:span><text:span text:style-name="T14">c</text:span><text:span text:style-name="T2">ia</text:span><text:span text:style-name="T18">m</text:span><text:span text:style-name="T2">en</text:span><text:span text:style-name="T10">t</text:span><text:span text:style-name="T2">o do p</text:span><text:span text:style-name="T14">r</text:span><text:span text:style-name="T2">o</text:span><text:span text:style-name="T14">j</text:span><text:span text:style-name="T2">eto.</text:span></text:p>
      <text:p text:style-name="P3"/>
      <text:p text:style-name="P20"><text:span text:style-name="T2">3.2.</text:span><text:span text:style-name="T10">2</text:span><text:span text:style-name="T2">.</text:span><text:span text:style-name="T50"> </text:span><text:span text:style-name="T14">Q</text:span><text:span text:style-name="T2">ua</text:span><text:span text:style-name="T14">l</text:span><text:span text:style-name="T2">i</text:span><text:span text:style-name="T10">f</text:span><text:span text:style-name="T2">i</text:span><text:span text:style-name="T14">c</text:span><text:span text:style-name="T2">a</text:span><text:span text:style-name="T14">ç</text:span><text:span text:style-name="T2">ões E</text:span><text:span text:style-name="T14">xi</text:span><text:span text:style-name="T2">gi</text:span><text:span text:style-name="T10">d</text:span><text:span text:style-name="T2">as</text:span></text:p>
      <text:p text:style-name="P37"/>
      <text:p text:style-name="P32"><text:span text:style-name="T2">3.2.</text:span><text:span text:style-name="T10">2</text:span><text:span text:style-name="T2">.1. <text:s text:c="6"/></text:span><text:span text:style-name="T14"><text:s/>F</text:span><text:span text:style-name="T2">or</text:span><text:span text:style-name="T18">m</text:span><text:span text:style-name="T2">a</text:span><text:span text:style-name="T14">ç</text:span><text:span text:style-name="T2">ão</text:span><text:span text:style-name="T14"> </text:span><text:span text:style-name="T2">de</text:span><text:span text:style-name="T24"> </text:span><text:span text:style-name="T2">n</text:span><text:span text:style-name="T10">í</text:span><text:span text:style-name="T2">vel</text:span><text:span text:style-name="T18"> </text:span><text:span text:style-name="T14">s</text:span><text:span text:style-name="T10">u</text:span><text:span text:style-name="T2">pe</text:span><text:span text:style-name="T14">ri</text:span><text:span text:style-name="T10">o</text:span><text:span text:style-name="T2">r</text:span><text:span text:style-name="T21"> </text:span><text:span text:style-name="T2">na</text:span><text:span text:style-name="T24"> </text:span><text:span text:style-name="T2">á</text:span><text:span text:style-name="T14">r</text:span><text:span text:style-name="T2">ea</text:span><text:span text:style-name="T49"> </text:span><text:span text:style-name="T2">de</text:span><text:span text:style-name="T48"> </text:span><text:span text:style-name="T2">in</text:span><text:span text:style-name="T10">f</text:span><text:span text:style-name="T2">o</text:span><text:span text:style-name="T14">r</text:span><text:span text:style-name="T18">m</text:span><text:span text:style-name="T2">áti</text:span><text:span text:style-name="T14">c</text:span><text:span text:style-name="T2">a, ou</text:span><text:span text:style-name="T24"> </text:span><text:span text:style-name="T10">f</text:span><text:span text:style-name="T2">or</text:span><text:span text:style-name="T18">m</text:span><text:span text:style-name="T2">a</text:span><text:span text:style-name="T14">ç</text:span><text:span text:style-name="T2">ão</text:span><text:span text:style-name="T10"> </text:span><text:span text:style-name="T2">de ní</text:span><text:span text:style-name="T14">v</text:span><text:span text:style-name="T2">el </text:span><text:span text:style-name="T14">s</text:span><text:span text:style-name="T10">u</text:span><text:span text:style-name="T2">pe</text:span><text:span text:style-name="T14">ri</text:span><text:span text:style-name="T2">or </text:span><text:span text:style-name="T14">c</text:span><text:span text:style-name="T2">om pó</text:span><text:span text:style-name="T14">s-</text:span><text:span text:style-name="T2">g</text:span><text:span text:style-name="T14">r</text:span><text:span text:style-name="T2">adua</text:span><text:span text:style-name="T14">ç</text:span><text:span text:style-name="T2">ão na á</text:span><text:span text:style-name="T14">r</text:span><text:span text:style-name="T2">ea de in</text:span><text:span text:style-name="T10">f</text:span><text:span text:style-name="T2">o</text:span><text:span text:style-name="T14">r</text:span><text:span text:style-name="T18">m</text:span><text:span text:style-name="T2">áti</text:span><text:span text:style-name="T14">c</text:span><text:span text:style-name="T2">a;</text:span></text:p>
      <text:p text:style-name="P27"/>
      <text:p text:style-name="P21"><text:span text:style-name="T2">3.2.</text:span><text:span text:style-name="T10">2</text:span><text:span text:style-name="T2">.2. <text:s text:c="6"/></text:span><text:span text:style-name="T54"><text:s/></text:span><text:span text:style-name="T2">Ce</text:span><text:span text:style-name="T14">r</text:span><text:span text:style-name="T2">ti</text:span><text:span text:style-name="T10">f</text:span><text:span text:style-name="T2">i</text:span><text:span text:style-name="T14">c</text:span><text:span text:style-name="T2">a</text:span><text:span text:style-name="T14">ç</text:span><text:span text:style-name="T2">ão </text:span><text:span text:style-name="T34"><text:s/></text:span><text:span text:style-name="T10">P</text:span><text:span text:style-name="T2">MP </text:span><text:span text:style-name="T76"><text:s/></text:span><text:span text:style-name="T14">(</text:span><text:span text:style-name="T4">P</text:span><text:span text:style-name="T16">r</text:span><text:span text:style-name="T12">o</text:span><text:span text:style-name="T4">je</text:span><text:span text:style-name="T22">c</text:span><text:span text:style-name="T4">t </text:span><text:span text:style-name="T56"><text:s/></text:span><text:span text:style-name="T4">Man</text:span><text:span text:style-name="T12">a</text:span><text:span text:style-name="T4">ge</text:span><text:span text:style-name="T12">m</text:span><text:span text:style-name="T4">ent </text:span><text:span text:style-name="T38"><text:s/></text:span><text:span text:style-name="T4">P</text:span><text:span text:style-name="T16">r</text:span><text:span text:style-name="T4">ofe</text:span><text:span text:style-name="T16">ss</text:span><text:span text:style-name="T4">i</text:span><text:span text:style-name="T12">o</text:span><text:span text:style-name="T4">nal</text:span><text:span text:style-name="T2">) </text:span><text:span text:style-name="T34"><text:s/></text:span><text:span text:style-name="T2">p</text:span><text:span text:style-name="T10">e</text:span><text:span text:style-name="T2">lo </text:span><text:span text:style-name="T77"><text:s/></text:span><text:span text:style-name="T2">P</text:span><text:span text:style-name="T10">M</text:span><text:span text:style-name="T2">I </text:span><text:span text:style-name="T14">(</text:span><text:span text:style-name="T4">P</text:span><text:span text:style-name="T16">r</text:span><text:span text:style-name="T4">oje</text:span><text:span text:style-name="T16">c</text:span><text:span text:style-name="T4">t</text:span><text:span text:style-name="T25"> </text:span><text:span text:style-name="T4">M</text:span><text:span text:style-name="T12">a</text:span><text:span text:style-name="T4">na</text:span><text:span text:style-name="T12">g</text:span><text:span text:style-name="T4">em</text:span><text:span text:style-name="T12">e</text:span><text:span text:style-name="T4">nt I</text:span><text:span text:style-name="T12">n</text:span><text:span text:style-name="T16">s</text:span><text:span text:style-name="T4">titute)</text:span><text:span text:style-name="T19"> </text:span><text:span text:style-name="T2">ou</text:span><text:span text:style-name="T50"> </text:span><text:span text:style-name="T10">M</text:span><text:span text:style-name="T2">BA</text:span><text:span text:style-name="T53"> </text:span><text:span text:style-name="T6">(</text:span><text:span text:style-name="T4">Ma</text:span><text:span text:style-name="T16">s</text:span><text:span text:style-name="T4">t</text:span><text:span text:style-name="T12">e</text:span><text:span text:style-name="T4">r</text:span><text:span text:style-name="T22"> </text:span><text:span text:style-name="T4">of</text:span><text:span text:style-name="T28"> </text:span><text:span text:style-name="T4">Bu</text:span><text:span text:style-name="T16">si</text:span><text:span text:style-name="T4">ne</text:span><text:span text:style-name="T16">s</text:span><text:span text:style-name="T4">s Ad</text:span><text:span text:style-name="T12">m</text:span><text:span text:style-name="T4">i</text:span><text:span text:style-name="T12">n</text:span><text:span text:style-name="T4">i</text:span><text:span text:style-name="T16">s</text:span><text:span text:style-name="T4">t</text:span><text:span text:style-name="T16">r</text:span><text:span text:style-name="T4">at</text:span><text:span text:style-name="T16">i</text:span><text:span text:style-name="T4">on</text:span><text:span text:style-name="T2">) em</text:span><text:span text:style-name="T14"> G</text:span><text:span text:style-name="T2">e</text:span><text:span text:style-name="T14">r</text:span><text:span text:style-name="T2">en</text:span><text:span text:style-name="T14">ci</text:span><text:span text:style-name="T2">a</text:span><text:span text:style-name="T18">m</text:span><text:span text:style-name="T2">ento de P</text:span><text:span text:style-name="T14">r</text:span><text:span text:style-name="T2">o</text:span><text:span text:style-name="T14">j</text:span><text:span text:style-name="T2">eto</text:span><text:span text:style-name="T14">s</text:span><text:span text:style-name="T2">;</text:span></text:p>
      <text:p text:style-name="P14"/>
      <text:p text:style-name="P39"><text:span text:style-name="T2">3.2.</text:span><text:span text:style-name="T10">2</text:span><text:span text:style-name="T2">.3. <text:s text:c="6"/></text:span><text:span text:style-name="T54"><text:s/></text:span><text:span text:style-name="T2">Capa</text:span><text:span text:style-name="T14">ci</text:span><text:span text:style-name="T2">ta</text:span><text:span text:style-name="T14">ç</text:span><text:span text:style-name="T2">ão <text:s/></text:span><text:span text:style-name="T72"><text:s/></text:span><text:span text:style-name="T2">em <text:s/></text:span><text:span text:style-name="T39"><text:s/></text:span><text:span text:style-name="T18">m</text:span><text:span text:style-name="T2">etodolo</text:span><text:span text:style-name="T10">g</text:span><text:span text:style-name="T2">ia <text:s/></text:span><text:span text:style-name="T74"><text:s/></text:span><text:span text:style-name="T14">c</text:span><text:span text:style-name="T2">e</text:span><text:span text:style-name="T14">r</text:span><text:span text:style-name="T2">ti</text:span><text:span text:style-name="T10">f</text:span><text:span text:style-name="T2">i</text:span><text:span text:style-name="T14">c</text:span><text:span text:style-name="T2">ada <text:s/></text:span><text:span text:style-name="T63"><text:s/></text:span><text:span text:style-name="T10">p</text:span><text:span text:style-name="T2">e</text:span><text:span text:style-name="T14">l</text:span><text:span text:style-name="T2">o <text:s/></text:span><text:span text:style-name="T41"><text:s/></text:span><text:span text:style-name="T2">fab</text:span><text:span text:style-name="T14">r</text:span><text:span text:style-name="T2">i</text:span><text:span text:style-name="T14">c</text:span><text:span text:style-name="T2">an</text:span><text:span text:style-name="T10">t</text:span><text:span text:style-name="T2">e <text:s/></text:span><text:span text:style-name="T44"><text:s/></text:span><text:span text:style-name="T2">pa</text:span><text:span text:style-name="T6">r</text:span><text:span text:style-name="T2">a ut</text:span><text:span text:style-name="T14">i</text:span><text:span text:style-name="T2">l</text:span><text:span text:style-name="T14">i</text:span><text:span text:style-name="T2">za</text:span><text:span text:style-name="T14">ç</text:span><text:span text:style-name="T2">ão</text:span><text:span text:style-name="T40"> </text:span><text:span text:style-name="T2">em</text:span><text:span text:style-name="T68"> </text:span><text:span text:style-name="T2">p</text:span><text:span text:style-name="T14">r</text:span><text:span text:style-name="T2">o</text:span><text:span text:style-name="T14">j</text:span><text:span text:style-name="T2">etos</text:span><text:span text:style-name="T41"> </text:span><text:span text:style-name="T2">de</text:span><text:span text:style-name="T47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</text:span><text:span text:style-name="T74"> </text:span><text:span text:style-name="T2">de</text:span><text:span text:style-name="T47"> </text:span><text:span text:style-name="T2">SIG</text:span><text:span text:style-name="T47"> </text:span><text:span text:style-name="T14">c</text:span><text:span text:style-name="T10">o</text:span><text:span text:style-name="T18">m</text:span><text:span text:style-name="T2">patível</text:span><text:span text:style-name="T46"> </text:span><text:span text:style-name="T14">c</text:span><text:span text:style-name="T2">om</text:span><text:span text:style-name="T36"> </text:span><text:span text:style-name="T2">a </text:span><text:span text:style-name="T14">s</text:span><text:span text:style-name="T2">olu</text:span><text:span text:style-name="T14">ç</text:span><text:span text:style-name="T2">ão a </text:span><text:span text:style-name="T14">s</text:span><text:span text:style-name="T2">er i</text:span><text:span text:style-name="T18">m</text:span><text:span text:style-name="T2">plan</text:span><text:span text:style-name="T10">t</text:span><text:span text:style-name="T2">a</text:span><text:span text:style-name="T10">d</text:span><text:span text:style-name="T2">a </text:span><text:span text:style-name="T10">n</text:span><text:span text:style-name="T2">o B</text:span><text:span text:style-name="T6">N</text:span><text:span text:style-name="T2">B;</text:span></text:p>
      <text:p text:style-name="P3"/>
      <text:p text:style-name="P33"><text:span text:style-name="T2">3.2.</text:span><text:span text:style-name="T10">2</text:span><text:span text:style-name="T2">.4.<text:tab/>Co</text:span><text:span text:style-name="T18">m</text:span><text:span text:style-name="T2">p</text:span><text:span text:style-name="T14">r</text:span><text:span text:style-name="T2">ovar e</text:span><text:span text:style-name="T14">x</text:span><text:span text:style-name="T2">pe</text:span><text:span text:style-name="T14">ri</text:span><text:span text:style-name="T2">ên</text:span><text:span text:style-name="T14">ci</text:span><text:span text:style-name="T2">a p</text:span><text:span text:style-name="T14">r</text:span><text:span text:style-name="T10">of</text:span><text:span text:style-name="T2">i</text:span><text:span text:style-name="T14">ss</text:span><text:span text:style-name="T2">ional de, no </text:span><text:span text:style-name="T18">m</text:span><text:span text:style-name="T2">íni</text:span><text:span text:style-name="T18">m</text:span><text:span text:style-name="T2">o, 15 </text:span><text:span text:style-name="T14">(</text:span><text:span text:style-name="T2">qui</text:span><text:span text:style-name="T10">n</text:span><text:span text:style-name="T2">ze) ano</text:span><text:span text:style-name="T14">s</text:span><text:span text:style-name="T2">;</text:span></text:p>
      <text:p text:style-name="P5"/>
      <text:p text:style-name="P21"><text:span text:style-name="T2">3.2.</text:span><text:span text:style-name="T10">2</text:span><text:span text:style-name="T2">.5. <text:s text:c="6"/></text:span><text:span text:style-name="T54"><text:s/></text:span><text:span text:style-name="T2">Co</text:span><text:span text:style-name="T18">m</text:span><text:span text:style-name="T2">p</text:span><text:span text:style-name="T14">r</text:span><text:span text:style-name="T2">ovar</text:span><text:span text:style-name="T78"> </text:span><text:span text:style-name="T2">pa</text:span><text:span text:style-name="T14">r</text:span><text:span text:style-name="T2">ti</text:span><text:span text:style-name="T14">ci</text:span><text:span text:style-name="T2">pa</text:span><text:span text:style-name="T14">ç</text:span><text:span text:style-name="T2">ão</text:span><text:span text:style-name="T78"> </text:span><text:span text:style-name="T10">e</text:span><text:span text:style-name="T2">m </text:span><text:span text:style-name="T6"><text:s/></text:span><text:span text:style-name="T2">3 </text:span><text:span text:style-name="T6"><text:s/></text:span><text:span text:style-name="T2">p</text:span><text:span text:style-name="T14">r</text:span><text:span text:style-name="T2">o</text:span><text:span text:style-name="T14">j</text:span><text:span text:style-name="T2">eto</text:span><text:span text:style-name="T14">s</text:span><text:span text:style-name="T2">,</text:span><text:span text:style-name="T79"> </text:span><text:span text:style-name="T2">no </text:span><text:span text:style-name="T10"><text:s/></text:span><text:span text:style-name="T18">m</text:span><text:span text:style-name="T2">íni</text:span><text:span text:style-name="T18">m</text:span><text:span text:style-name="T2">o,</text:span><text:span text:style-name="T79"> </text:span><text:span text:style-name="T2">na </text:span><text:span text:style-name="T10"><text:s/></text:span><text:span text:style-name="T2">ge</text:span><text:span text:style-name="T14">s</text:span><text:span text:style-name="T2">t</text:span><text:span text:style-name="T10">ã</text:span><text:span text:style-name="T2">o</text:span><text:span text:style-name="T80"> </text:span><text:span text:style-name="T2">de </text:span><text:span text:style-name="T14">s</text:span><text:span text:style-name="T2">e</text:span><text:span text:style-name="T14">r</text:span><text:span text:style-name="T2">vi</text:span><text:span text:style-name="T14">ç</text:span><text:span text:style-name="T2">os</text:span><text:span text:style-name="T53"> </text:span><text:span text:style-name="T2">de</text:span><text:span text:style-name="T52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de</text:span><text:span text:style-name="T48"> </text:span><text:span text:style-name="T10">S</text:span><text:span text:style-name="T2">IG</text:span><text:span text:style-name="T48"> </text:span><text:span text:style-name="T2">ou</text:span><text:span text:style-name="T48"> </text:span><text:span text:style-name="T2">e</text:span><text:span text:style-name="T14">x</text:span><text:span text:style-name="T2">e</text:span><text:span text:style-name="T14">c</text:span><text:span text:style-name="T2">u</text:span><text:span text:style-name="T14">ç</text:span><text:span text:style-name="T10">ã</text:span><text:span text:style-name="T2">o</text:span><text:span text:style-name="T53"> </text:span><text:span text:style-name="T2">de</text:span><text:span text:style-name="T48"> </text:span><text:span text:style-name="T14">s</text:span><text:span text:style-name="T2">e</text:span><text:span text:style-name="T14">rv</text:span><text:span text:style-name="T2">i</text:span><text:span text:style-name="T14">ç</text:span><text:span text:style-name="T2">os</text:span><text:span text:style-name="T53"> </text:span><text:span text:style-name="T2">de </text:span><text:span text:style-name="T14">c</text:span><text:span text:style-name="T2">on</text:span><text:span text:style-name="T14">s</text:span><text:span text:style-name="T2">ulto</text:span><text:span text:style-name="T6">r</text:span><text:span text:style-name="T2">ia em</text:span><text:span text:style-name="T14"> </text:span><text:span text:style-name="T2">SI</text:span><text:span text:style-name="T14">G</text:span><text:span text:style-name="T2">;</text:span></text:p>
      <text:p text:style-name="P3"/>
      <text:p text:style-name="P21"><text:span text:style-name="T2">3.2.</text:span><text:span text:style-name="T10">2</text:span><text:span text:style-name="T2">.6. <text:s text:c="6"/></text:span><text:span text:style-name="T54"><text:s/></text:span><text:span text:style-name="T2">E</text:span><text:span text:style-name="T14">x</text:span><text:span text:style-name="T2">pe</text:span><text:span text:style-name="T14">ri</text:span><text:span text:style-name="T2">ên</text:span><text:span text:style-name="T14">c</text:span><text:span text:style-name="T2">ia</text:span><text:span text:style-name="T81"> </text:span><text:span text:style-name="T18">m</text:span><text:span text:style-name="T2">íni</text:span><text:span text:style-name="T18">m</text:span><text:span text:style-name="T2">a</text:span><text:span text:style-name="T74"> </text:span><text:span text:style-name="T2">de</text:span><text:span text:style-name="T69"> </text:span><text:span text:style-name="T2">60</text:span><text:span text:style-name="T73"> </text:span><text:span text:style-name="T14">(s</text:span><text:span text:style-name="T2">e</text:span><text:span text:style-name="T14">ss</text:span><text:span text:style-name="T2">enta)</text:span><text:span text:style-name="T81"> </text:span><text:span text:style-name="T18">m</text:span><text:span text:style-name="T2">e</text:span><text:span text:style-name="T14">s</text:span><text:span text:style-name="T2">es</text:span><text:span text:style-name="T44"> </text:span><text:span text:style-name="T2">atuan</text:span><text:span text:style-name="T10">d</text:span><text:span text:style-name="T2">o</text:span><text:span text:style-name="T72"> </text:span><text:span text:style-name="T14">c</text:span><text:span text:style-name="T2">o</text:span><text:span text:style-name="T18">m</text:span><text:span text:style-name="T2">o</text:span><text:span text:style-name="T44"> </text:span><text:span text:style-name="T2">ge</text:span><text:span text:style-name="T14">r</text:span><text:span text:style-name="T2">ente de</text:span><text:span text:style-name="T53"> </text:span><text:span text:style-name="T2">p</text:span><text:span text:style-name="T14">r</text:span><text:span text:style-name="T2">o</text:span><text:span text:style-name="T14">j</text:span><text:span text:style-name="T10">e</text:span><text:span text:style-name="T2">to</text:span><text:span text:style-name="T18"> </text:span><text:span text:style-name="T2">de</text:span><text:span text:style-name="T50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</text:span><text:span text:style-name="T10">d</text:span><text:span text:style-name="T2">e</text:span><text:span text:style-name="T50"> </text:span><text:span text:style-name="T2">SIG</text:span><text:span text:style-name="T53"> </text:span><text:span text:style-name="T14">c</text:span><text:span text:style-name="T2">o</text:span><text:span text:style-name="T18">m</text:span><text:span text:style-name="T2">patív</text:span><text:span text:style-name="T10">e</text:span><text:span text:style-name="T2">l </text:span><text:span text:style-name="T14">c</text:span><text:span text:style-name="T2">om</text:span><text:span text:style-name="T27"> </text:span><text:span text:style-name="T2">a</text:span><text:span text:style-name="T24"> </text:span><text:span text:style-name="T14">s</text:span><text:span text:style-name="T10">o</text:span><text:span text:style-name="T2">lu</text:span><text:span text:style-name="T14">ç</text:span><text:span text:style-name="T2">ão</text:span><text:span text:style-name="T21"> </text:span><text:span text:style-name="T2">a</text:span><text:span text:style-name="T24"> </text:span><text:span text:style-name="T14">s</text:span><text:span text:style-name="T2">er i</text:span><text:span text:style-name="T18">m</text:span><text:span text:style-name="T2">planta</text:span><text:span text:style-name="T10">d</text:span><text:span text:style-name="T2">a</text:span><text:span text:style-name="T6"> </text:span><text:span text:style-name="T2">no</text:span><text:span text:style-name="T48"> </text:span><text:span text:style-name="T10">B</text:span><text:span text:style-name="T2">NB,</text:span><text:span text:style-name="T50"> </text:span><text:span text:style-name="T10">d</text:span><text:span text:style-name="T2">e</text:span><text:span text:style-name="T18">m</text:span><text:span text:style-name="T2">on</text:span><text:span text:style-name="T14">s</text:span><text:span text:style-name="T2">t</text:span><text:span text:style-name="T14">r</text:span><text:span text:style-name="T2">ando e</text:span><text:span text:style-name="T14">x</text:span><text:span text:style-name="T10">p</text:span><text:span text:style-name="T2">e</text:span><text:span text:style-name="T14">r</text:span><text:span text:style-name="T2">i</text:span><text:span text:style-name="T10">ê</text:span><text:span text:style-name="T2">n</text:span><text:span text:style-name="T14">c</text:span><text:span text:style-name="T2">ia</text:span><text:span text:style-name="T6"> </text:span><text:span text:style-name="T10">n</text:span><text:span text:style-name="T2">o</text:span><text:span text:style-name="T48"> </text:span><text:span text:style-name="T10">g</text:span><text:span text:style-name="T2">e</text:span><text:span text:style-name="T14">r</text:span><text:span text:style-name="T2">en</text:span><text:span text:style-name="T14">c</text:span><text:span text:style-name="T2">ia</text:span><text:span text:style-name="T18">m</text:span><text:span text:style-name="T2">ento de p</text:span><text:span text:style-name="T14">r</text:span><text:span text:style-name="T2">o</text:span><text:span text:style-name="T14">j</text:span><text:span text:style-name="T2">eto</text:span><text:span text:style-name="T14">s</text:span><text:span text:style-name="T2">,</text:span><text:span text:style-name="T14"> s</text:span><text:span text:style-name="T2">o</text:span><text:span text:style-name="T18">m</text:span><text:span text:style-name="T2">ando o</text:span><text:span text:style-name="T53"> </text:span><text:span text:style-name="T18">m</text:span><text:span text:style-name="T2">íni</text:span><text:span text:style-name="T18">m</text:span><text:span text:style-name="T2">o</text:span><text:span text:style-name="T10"> </text:span><text:span text:style-name="T2">de</text:span><text:span text:style-name="T49"> </text:span><text:span text:style-name="T2">8.000</text:span><text:span text:style-name="T6"> </text:span><text:span text:style-name="T14">(</text:span><text:span text:style-name="T2">oi</text:span><text:span text:style-name="T10">t</text:span><text:span text:style-name="T2">o</text:span><text:span text:style-name="T21"> </text:span><text:span text:style-name="T18">m</text:span><text:span text:style-name="T2">il)</text:span><text:span text:style-name="T49"> </text:span><text:span text:style-name="T2">ho</text:span><text:span text:style-name="T14">r</text:span><text:span text:style-name="T2">as</text:span><text:span text:style-name="T21"> </text:span><text:span text:style-name="T2">na</text:span><text:span text:style-name="T49"> </text:span><text:span text:style-name="T14">r</text:span><text:span text:style-name="T2">ea</text:span><text:span text:style-name="T14">li</text:span><text:span text:style-name="T2">za</text:span><text:span text:style-name="T14">ç</text:span><text:span text:style-name="T2">ão de</text:span><text:span text:style-name="T14">ss</text:span><text:span text:style-name="T2">a a</text:span><text:span text:style-name="T10">t</text:span><text:span text:style-name="T2">i</text:span><text:span text:style-name="T14">v</text:span><text:span text:style-name="T2">id</text:span><text:span text:style-name="T10">a</text:span><text:span text:style-name="T2">de p</text:span><text:span text:style-name="T14">r</text:span><text:span text:style-name="T2">o</text:span><text:span text:style-name="T10">f</text:span><text:span text:style-name="T2">i</text:span><text:span text:style-name="T14">ss</text:span><text:span text:style-name="T2">ion</text:span><text:span text:style-name="T10">a</text:span><text:span text:style-name="T2">l.</text:span></text:p>
      <text:p text:style-name="P3"/>
      <text:p text:style-name="P40"><text:span text:style-name="T2">3.2.</text:span><text:span text:style-name="T10">2</text:span><text:span text:style-name="T2">.6.</text:span><text:span text:style-name="T10">1</text:span><text:span text:style-name="T2">.</text:span><text:span text:style-name="T14"> </text:span><text:span text:style-name="T2">De</text:span><text:span text:style-name="T14">v</text:span><text:span text:style-name="T2">e</text:span><text:span text:style-name="T14">r</text:span><text:span text:style-name="T2">á</text:span><text:span text:style-name="T6"> </text:span><text:span text:style-name="T14">s</text:span><text:span text:style-name="T2">er</text:span><text:span text:style-name="T53"> </text:span><text:span text:style-name="T14">c</text:span><text:span text:style-name="T2">o</text:span><text:span text:style-name="T18">m</text:span><text:span text:style-name="T2">p</text:span><text:span text:style-name="T14">r</text:span><text:span text:style-name="T2">ovada a</text:span><text:span text:style-name="T24"> </text:span><text:span text:style-name="T2">ut</text:span><text:span text:style-name="T14">i</text:span><text:span text:style-name="T2">l</text:span><text:span text:style-name="T14">i</text:span><text:span text:style-name="T2">za</text:span><text:span text:style-name="T14">ç</text:span><text:span text:style-name="T10">ã</text:span><text:span text:style-name="T2">o</text:span><text:span text:style-name="T14"> </text:span><text:span text:style-name="T2">de</text:span><text:span text:style-name="T53"> </text:span><text:span text:style-name="T18">m</text:span><text:span text:style-name="T2">eto</text:span><text:span text:style-name="T10">d</text:span><text:span text:style-name="T2">ol</text:span><text:span text:style-name="T10">o</text:span><text:span text:style-name="T2">gia ba</text:span><text:span text:style-name="T14">s</text:span><text:span text:style-name="T2">ea</text:span><text:span text:style-name="T10">d</text:span><text:span text:style-name="T2">a</text:span><text:span text:style-name="T73"> </text:span><text:span text:style-name="T2">no</text:span><text:span text:style-name="T65"> </text:span><text:span text:style-name="T21">G</text:span><text:span text:style-name="T2">uia</text:span><text:span text:style-name="T45"> </text:span><text:span text:style-name="T10">P</text:span><text:span text:style-name="T2">MB</text:span><text:span text:style-name="T21">O</text:span><text:span text:style-name="T2">K</text:span><text:span text:style-name="T40"> </text:span><text:span text:style-name="T14">(</text:span><text:span text:style-name="T4">P</text:span><text:span text:style-name="T16">r</text:span><text:span text:style-name="T4">o</text:span><text:span text:style-name="T16">j</text:span><text:span text:style-name="T4">e</text:span><text:span text:style-name="T16">c</text:span><text:span text:style-name="T4">t</text:span><text:span text:style-name="T42"> </text:span><text:span text:style-name="T4">Ma</text:span><text:span text:style-name="T12">n</text:span><text:span text:style-name="T4">ag</text:span><text:span text:style-name="T12">e</text:span><text:span text:style-name="T4">ment</text:span><text:span text:style-name="T70"> </text:span><text:span text:style-name="T4">B</text:span><text:span text:style-name="T12">o</text:span><text:span text:style-name="T4">dy</text:span><text:span text:style-name="T66"> </text:span><text:span text:style-name="T4">of Kno</text:span><text:span text:style-name="T8">w</text:span><text:span text:style-name="T4">l</text:span><text:span text:style-name="T12">e</text:span><text:span text:style-name="T4">dge</text:span><text:span text:style-name="T2">)</text:span><text:span text:style-name="T18"> </text:span><text:span text:style-name="T2">do</text:span><text:span text:style-name="T51"> </text:span><text:span text:style-name="T2">PMI</text:span><text:span text:style-name="T24"> </text:span><text:span text:style-name="T6">(</text:span><text:span text:style-name="T4">P</text:span><text:span text:style-name="T16">r</text:span><text:span text:style-name="T4">o</text:span><text:span text:style-name="T16">j</text:span><text:span text:style-name="T4">e</text:span><text:span text:style-name="T16">c</text:span><text:span text:style-name="T4">t</text:span><text:span text:style-name="T25"> </text:span><text:span text:style-name="T4">Ma</text:span><text:span text:style-name="T12">n</text:span><text:span text:style-name="T4">ag</text:span><text:span text:style-name="T12">e</text:span><text:span text:style-name="T4">m</text:span><text:span text:style-name="T12">e</text:span><text:span text:style-name="T4">nt In</text:span><text:span text:style-name="T16">s</text:span><text:span text:style-name="T12">t</text:span><text:span text:style-name="T4">itu</text:span><text:span text:style-name="T12">t</text:span><text:span text:style-name="T4">e</text:span><text:span text:style-name="T16">)</text:span><text:span text:style-name="T2">,</text:span><text:span text:style-name="T6"> </text:span><text:span text:style-name="T10">o</text:span><text:span text:style-name="T2">u </text:span><text:span text:style-name="T14">s</text:span><text:span text:style-name="T2">i</text:span><text:span text:style-name="T18">m</text:span><text:span text:style-name="T2">ila</text:span><text:span text:style-name="T14">r</text:span><text:span text:style-name="T2">,</text:span><text:span text:style-name="T21"> </text:span><text:span text:style-name="T2">ab</text:span><text:span text:style-name="T14">r</text:span><text:span text:style-name="T2">an</text:span><text:span text:style-name="T10">g</text:span><text:span text:style-name="T2">en</text:span><text:span text:style-name="T10">d</text:span><text:span text:style-name="T2">o as</text:span><text:span text:style-name="T48"> </text:span><text:span text:style-name="T2">á</text:span><text:span text:style-name="T14">r</text:span><text:span text:style-name="T2">eas</text:span><text:span text:style-name="T24"> </text:span><text:span text:style-name="T2">de</text:span><text:span text:style-name="T24"> </text:span><text:span text:style-name="T14">c</text:span><text:span text:style-name="T2">o</text:span><text:span text:style-name="T10">n</text:span><text:span text:style-name="T2">he</text:span><text:span text:style-name="T14">c</text:span><text:span text:style-name="T2">i</text:span><text:span text:style-name="T18">m</text:span><text:span text:style-name="T2">ento <text:s/></text:span><text:span text:style-name="T77"><text:s/></text:span><text:span text:style-name="T2">de </text:span><text:span text:style-name="T14">cr</text:span><text:span text:style-name="T2">onog</text:span><text:span text:style-name="T14">r</text:span><text:span text:style-name="T2">a</text:span><text:span text:style-name="T18">m</text:span><text:span text:style-name="T2">a, e</text:span><text:span text:style-name="T14">sc</text:span><text:span text:style-name="T2">opo,</text:span><text:span text:style-name="T21"> </text:span><text:span text:style-name="T6">r</text:span><text:span text:style-name="T2">i</text:span><text:span text:style-name="T14">sc</text:span><text:span text:style-name="T2">o</text:span><text:span text:style-name="T14">s</text:span><text:span text:style-name="T2">,</text:span><text:span text:style-name="T18"> </text:span><text:span text:style-name="T14">r</text:span><text:span text:style-name="T2">e</text:span><text:span text:style-name="T14">c</text:span><text:span text:style-name="T2">u</text:span><text:span text:style-name="T14">rs</text:span><text:span text:style-name="T2">o</text:span><text:span text:style-name="T14">s</text:span><text:span text:style-name="T2">,</text:span><text:span text:style-name="T6"> </text:span><text:span text:style-name="T2">qu</text:span><text:span text:style-name="T10">a</text:span><text:span text:style-name="T2">l</text:span><text:span text:style-name="T14">i</text:span><text:span text:style-name="T10">d</text:span><text:span text:style-name="T2">ade, Integ</text:span><text:span text:style-name="T14">r</text:span><text:span text:style-name="T2">a</text:span><text:span text:style-name="T14">ç</text:span><text:span text:style-name="T10">ã</text:span><text:span text:style-name="T2">o, </text:span><text:span text:style-name="T14">c</text:span><text:span text:style-name="T2">o</text:span><text:span text:style-name="T18">m</text:span><text:span text:style-name="T2">uni</text:span><text:span text:style-name="T14">c</text:span><text:span text:style-name="T2">a</text:span><text:span text:style-name="T14">ç</text:span><text:span text:style-name="T2">ão e</text:span><text:span text:style-name="T14"> </text:span><text:span text:style-name="T2">pa</text:span><text:span text:style-name="T14">r</text:span><text:span text:style-name="T2">tes </text:span><text:span text:style-name="T14">i</text:span><text:span text:style-name="T2">nte</text:span><text:span text:style-name="T14">r</text:span><text:span text:style-name="T2">e</text:span><text:span text:style-name="T14">ss</text:span><text:span text:style-name="T2">a</text:span><text:span text:style-name="T10">d</text:span><text:span text:style-name="T2">a</text:span><text:span text:style-name="T14">s</text:span><text:span text:style-name="T2">.</text:span></text:p>
      <text:p text:style-name="P9"/>
      <text:p text:style-name="P40"><text:span text:style-name="T2">3.2.</text:span><text:span text:style-name="T10">2</text:span><text:span text:style-name="T2">.6.</text:span><text:span text:style-name="T10">2</text:span><text:span text:style-name="T2">. </text:span><text:span text:style-name="T35"><text:s/></text:span><text:span text:style-name="T2">A</text:span><text:span text:style-name="T27"> </text:span><text:span text:style-name="T2">do</text:span><text:span text:style-name="T21">c</text:span><text:span text:style-name="T2">u</text:span><text:span text:style-name="T18">m</text:span><text:span text:style-name="T2">enta</text:span><text:span text:style-name="T14">ç</text:span><text:span text:style-name="T2">ão d</text:span><text:span text:style-name="T10">e</text:span><text:span text:style-name="T2">ve</text:span><text:span text:style-name="T27"> </text:span><text:span text:style-name="T14">c</text:span><text:span text:style-name="T10">o</text:span><text:span text:style-name="T18">m</text:span><text:span text:style-name="T2">p</text:span><text:span text:style-name="T14">r</text:span><text:span text:style-name="T2">ovar</text:span><text:span text:style-name="T21"> </text:span><text:span text:style-name="T2">a</text:span><text:span text:style-name="T27"> </text:span><text:span text:style-name="T2">p</text:span><text:span text:style-name="T14">r</text:span><text:span text:style-name="T2">e</text:span><text:span text:style-name="T14">s</text:span><text:span text:style-name="T2">ta</text:span><text:span text:style-name="T14">ç</text:span><text:span text:style-name="T2">ão</text:span><text:span text:style-name="T18"> </text:span><text:span text:style-name="T2">de</text:span><text:span text:style-name="T50"> </text:span><text:span text:style-name="T14">s</text:span><text:span text:style-name="T10">e</text:span><text:span text:style-name="T14">r</text:span><text:span text:style-name="T2">vi</text:span><text:span text:style-name="T14">ç</text:span><text:span text:style-name="T2">os de</text:span><text:span text:style-name="T65"> </text:span><text:span text:style-name="T10">d</text:span><text:span text:style-name="T2">e</text:span><text:span text:style-name="T14">s</text:span><text:span text:style-name="T2">e</text:span><text:span text:style-name="T10">n</text:span><text:span text:style-name="T2">ho</text:span><text:span text:style-name="T73"> </text:span><text:span text:style-name="T2">da</text:span><text:span text:style-name="T65"> </text:span><text:span text:style-name="T14">s</text:span><text:span text:style-name="T10">o</text:span><text:span text:style-name="T2">lu</text:span><text:span text:style-name="T14">ç</text:span><text:span text:style-name="T10">ã</text:span><text:span text:style-name="T2">o,</text:span><text:span text:style-name="T46"> </text:span><text:span text:style-name="T21">c</text:span><text:span text:style-name="T2">on</text:span><text:span text:style-name="T14">s</text:span><text:span text:style-name="T2">t</text:span><text:span text:style-name="T14">r</text:span><text:span text:style-name="T2">u</text:span><text:span text:style-name="T14">ç</text:span><text:span text:style-name="T2">ão,</text:span><text:span text:style-name="T46"> </text:span><text:span text:style-name="T2">te</text:span><text:span text:style-name="T14">s</text:span><text:span text:style-name="T2">te</text:span><text:span text:style-name="T45"> </text:span><text:span text:style-name="T2">e</text:span><text:span text:style-name="T62"> </text:span><text:span text:style-name="T2">i</text:span><text:span text:style-name="T18">m</text:span><text:span text:style-name="T2">plan</text:span><text:span text:style-name="T10">t</text:span><text:span text:style-name="T2">a</text:span><text:span text:style-name="T14">ç</text:span><text:span text:style-name="T2">ão e/ou </text:span><text:span text:style-name="T14">s</text:span><text:span text:style-name="T10">u</text:span><text:span text:style-name="T2">po</text:span><text:span text:style-name="T14">r</text:span><text:span text:style-name="T2">te à</text:span><text:span text:style-name="T14"> </text:span><text:span text:style-name="T2">i</text:span><text:span text:style-name="T18">m</text:span><text:span text:style-name="T2">planta</text:span><text:span text:style-name="T14">ç</text:span><text:span text:style-name="T2">ão de SI</text:span><text:span text:style-name="T14">G</text:span><text:span text:style-name="T2">.</text:span></text:p>
      <text:p text:style-name="P9"/>
      <text:p text:style-name="P40"><text:span text:style-name="T2">3.2.</text:span><text:span text:style-name="T10">2</text:span><text:span text:style-name="T2">.6.</text:span><text:span text:style-name="T10">3</text:span><text:span text:style-name="T2">. A</text:span><text:span text:style-name="T63"> </text:span><text:span text:style-name="T14">c</text:span><text:span text:style-name="T2">o</text:span><text:span text:style-name="T18">m</text:span><text:span text:style-name="T2">p</text:span><text:span text:style-name="T14">r</text:span><text:span text:style-name="T2">ova</text:span><text:span text:style-name="T14">ç</text:span><text:span text:style-name="T2">ão</text:span><text:span text:style-name="T52"> </text:span><text:span text:style-name="T2">p</text:span><text:span text:style-name="T10">o</text:span><text:span text:style-name="T2">de</text:span><text:span text:style-name="T14">r</text:span><text:span text:style-name="T2">á</text:span><text:span text:style-name="T72"> </text:span><text:span text:style-name="T14">s</text:span><text:span text:style-name="T2">er</text:span><text:span text:style-name="T44"> </text:span><text:span text:style-name="T10">f</text:span><text:span text:style-name="T2">eita</text:span><text:span text:style-name="T74"> </text:span><text:span text:style-name="T2">por</text:span><text:span text:style-name="T63"> </text:span><text:span text:style-name="T14">s</text:span><text:span text:style-name="T2">o</text:span><text:span text:style-name="T18">m</text:span><text:span text:style-name="T2">ató</text:span><text:span text:style-name="T14">r</text:span><text:span text:style-name="T2">ia</text:span><text:span text:style-name="T59"> </text:span><text:span text:style-name="T2">de e</text:span><text:span text:style-name="T14">x</text:span><text:span text:style-name="T2">pe</text:span><text:span text:style-name="T14">r</text:span><text:span text:style-name="T2">i</text:span><text:span text:style-name="T10">ê</text:span><text:span text:style-name="T2">n</text:span><text:span text:style-name="T14">c</text:span><text:span text:style-name="T2">ias </text:span><text:span text:style-name="T62"><text:s/></text:span><text:span text:style-name="T2">em </text:span><text:span text:style-name="T29"><text:s/></text:span><text:span text:style-name="T2">p</text:span><text:span text:style-name="T14">r</text:span><text:span text:style-name="T2">o</text:span><text:span text:style-name="T14">j</text:span><text:span text:style-name="T2">etos </text:span><text:span text:style-name="T67"><text:s/></text:span><text:span text:style-name="T2">que </text:span><text:span text:style-name="T35"><text:s/></text:span><text:span text:style-name="T2">ten</text:span><text:span text:style-name="T10">h</text:span><text:span text:style-name="T2">a</text:span><text:span text:style-name="T18">m</text:span><text:span text:style-name="T2">, </text:span><text:span text:style-name="T36"><text:s/></text:span><text:span text:style-name="T14">c</text:span><text:span text:style-name="T2">ada </text:span><text:span text:style-name="T30"><text:s/></text:span><text:span text:style-name="T2">u</text:span><text:span text:style-name="T18">m</text:span><text:span text:style-name="T2">, </text:span><text:span text:style-name="T32"><text:s/></text:span><text:span text:style-name="T2">no </text:span><text:span text:style-name="T18">m</text:span><text:span text:style-name="T2">íni</text:span><text:span text:style-name="T18">m</text:span><text:span text:style-name="T2">o 6 </text:span><text:span text:style-name="T14">(s</text:span><text:span text:style-name="T2">ei</text:span><text:span text:style-name="T14">s</text:span><text:span text:style-name="T2">) </text:span><text:span text:style-name="T18">m</text:span><text:span text:style-name="T2">e</text:span><text:span text:style-name="T14">s</text:span><text:span text:style-name="T2">es de du</text:span><text:span text:style-name="T14">r</text:span><text:span text:style-name="T2">a</text:span><text:span text:style-name="T14">ç</text:span><text:span text:style-name="T2">ão.</text:span></text:p>
      <text:p text:style-name="P3"/>
      <text:p text:style-name="P19"><text:span text:style-name="T2">3.3.<text:tab/>Con</text:span><text:span text:style-name="T14">s</text:span><text:span text:style-name="T2">u</text:span><text:span text:style-name="T14">l</text:span><text:span text:style-name="T2">tor E</text:span><text:span text:style-name="T14">s</text:span><text:span text:style-name="T10">p</text:span><text:span text:style-name="T2">e</text:span><text:span text:style-name="T14">c</text:span><text:span text:style-name="T2">i</text:span><text:span text:style-name="T10">a</text:span><text:span text:style-name="T2">l</text:span><text:span text:style-name="T14">i</text:span><text:span text:style-name="T2">z</text:span><text:span text:style-name="T10">a</text:span><text:span text:style-name="T2">do no SIG</text:span></text:p>
      <text:p text:style-name="P17"/>
      <text:p text:style-name="P20"><text:span text:style-name="T2">3.3.</text:span><text:span text:style-name="T10">1</text:span><text:span text:style-name="T2">.</text:span><text:span text:style-name="T50"> </text:span><text:span text:style-name="T2">Re</text:span><text:span text:style-name="T14">s</text:span><text:span text:style-name="T2">pon</text:span><text:span text:style-name="T14">s</text:span><text:span text:style-name="T10">a</text:span><text:span text:style-name="T2">b</text:span><text:span text:style-name="T14">i</text:span><text:span text:style-name="T2">l</text:span><text:span text:style-name="T14">i</text:span><text:span text:style-name="T2">da</text:span><text:span text:style-name="T10">d</text:span><text:span text:style-name="T2">e do P</text:span><text:span text:style-name="T14">r</text:span><text:span text:style-name="T2">o</text:span><text:span text:style-name="T10">f</text:span><text:span text:style-name="T2">i</text:span><text:span text:style-name="T21">s</text:span><text:span text:style-name="T14">s</text:span><text:span text:style-name="T2">ion</text:span><text:span text:style-name="T10">a</text:span><text:span text:style-name="T2">l</text:span></text:p>
      <text:p text:style-name="P5"/>
      <text:p text:style-name="P21"><text:span text:style-name="T2">3.3.</text:span><text:span text:style-name="T10">1</text:span><text:span text:style-name="T2">.1. <text:s text:c="6"/></text:span><text:span text:style-name="T14"><text:s/></text:span><text:span text:style-name="T2">Rea</text:span><text:span text:style-name="T14">li</text:span><text:span text:style-name="T2">zar</text:span><text:span text:style-name="T21"> </text:span><text:span text:style-name="T2">as</text:span><text:span text:style-name="T50"> </text:span><text:span text:style-name="T2">ati</text:span><text:span text:style-name="T14">v</text:span><text:span text:style-name="T2">i</text:span><text:span text:style-name="T10">d</text:span><text:span text:style-name="T2">ades</text:span><text:span text:style-name="T10"> </text:span><text:span text:style-name="T2">e/</text:span><text:span text:style-name="T10">o</text:span><text:span text:style-name="T2">u</text:span><text:span text:style-name="T49"> </text:span><text:span text:style-name="T2">ent</text:span><text:span text:style-name="T14">r</text:span><text:span text:style-name="T2">e</text:span><text:span text:style-name="T10">g</text:span><text:span text:style-name="T2">as</text:span><text:span text:style-name="T21"> </text:span><text:span text:style-name="T14">r</text:span><text:span text:style-name="T2">ela</text:span><text:span text:style-name="T14">c</text:span><text:span text:style-name="T2">i</text:span><text:span text:style-name="T10">o</text:span><text:span text:style-name="T2">na</text:span><text:span text:style-name="T10">d</text:span><text:span text:style-name="T2">as com</text:span><text:span text:style-name="T50"> </text:span><text:span text:style-name="T2">ava</text:span><text:span text:style-name="T14">l</text:span><text:span text:style-name="T2">ia</text:span><text:span text:style-name="T14">ç</text:span><text:span text:style-name="T2">ão</text:span><text:span text:style-name="T10"> </text:span><text:span text:style-name="T18">d</text:span><text:span text:style-name="T2">a e</text:span><text:span text:style-name="T14">x</text:span><text:span text:style-name="T2">e</text:span><text:span text:style-name="T14">c</text:span><text:span text:style-name="T2">u</text:span><text:span text:style-name="T14">ç</text:span><text:span text:style-name="T2">ão </text:span><text:span text:style-name="T41"><text:s/></text:span><text:span text:style-name="T10">d</text:span><text:span text:style-name="T2">a </text:span><text:span text:style-name="T75"><text:s/></text:span><text:span text:style-name="T2">i</text:span><text:span text:style-name="T18">m</text:span><text:span text:style-name="T2">ple</text:span><text:span text:style-name="T18">m</text:span><text:span text:style-name="T2">ent</text:span><text:span text:style-name="T10">a</text:span><text:span text:style-name="T14">ç</text:span><text:span text:style-name="T2">ão </text:span><text:span text:style-name="T44"><text:s/></text:span><text:span text:style-name="T2">do </text:span><text:span text:style-name="T36"><text:s/></text:span><text:span text:style-name="T2">SIG </text:span><text:span text:style-name="T68"><text:s/></text:span><text:span text:style-name="T2">no </text:span><text:span text:style-name="T36"><text:s/></text:span><text:span text:style-name="T2">B</text:span><text:span text:style-name="T6">N</text:span><text:span text:style-name="T2">B, </text:span><text:span text:style-name="T47"><text:s/></text:span><text:span text:style-name="T10">n</text:span><text:span text:style-name="T2">o </text:span><text:span text:style-name="T75"><text:s/></text:span><text:span text:style-name="T2">to</text:span><text:span text:style-name="T14">c</text:span><text:span text:style-name="T2">a</text:span><text:span text:style-name="T10">n</text:span><text:span text:style-name="T2">te </text:span><text:span text:style-name="T47"><text:s/></text:span><text:span text:style-name="T2">aos a</text:span><text:span text:style-name="T14">s</text:span><text:span text:style-name="T2">pe</text:span><text:span text:style-name="T14">c</text:span><text:span text:style-name="T2">tos </text:span><text:span text:style-name="T10">f</text:span><text:span text:style-name="T2">un</text:span><text:span text:style-name="T14">c</text:span><text:span text:style-name="T2">io</text:span><text:span text:style-name="T10">n</text:span><text:span text:style-name="T2">ais e</text:span><text:span text:style-name="T14"> </text:span><text:span text:style-name="T2">té</text:span><text:span text:style-name="T14">c</text:span><text:span text:style-name="T10">n</text:span><text:span text:style-name="T14">ic</text:span><text:span text:style-name="T2">os da </text:span><text:span text:style-name="T14">s</text:span><text:span text:style-name="T2">o</text:span><text:span text:style-name="T14">l</text:span><text:span text:style-name="T2">u</text:span><text:span text:style-name="T14">ç</text:span><text:span text:style-name="T2">ão.</text:span></text:p>
      <text:p text:style-name="P3"/>
      <text:p text:style-name="P20"><text:span text:style-name="T2">3.3.</text:span><text:span text:style-name="T10">2</text:span><text:span text:style-name="T2">.</text:span><text:span text:style-name="T50"> </text:span><text:span text:style-name="T14">Q</text:span><text:span text:style-name="T2">ua</text:span><text:span text:style-name="T14">l</text:span><text:span text:style-name="T2">i</text:span><text:span text:style-name="T10">f</text:span><text:span text:style-name="T2">i</text:span><text:span text:style-name="T14">c</text:span><text:span text:style-name="T2">a</text:span><text:span text:style-name="T14">ç</text:span><text:span text:style-name="T2">ões E</text:span><text:span text:style-name="T14">xi</text:span><text:span text:style-name="T2">gi</text:span><text:span text:style-name="T10">d</text:span><text:span text:style-name="T2">as</text:span></text:p>
      <text:p text:style-name="P37"/>
      <text:p text:style-name="P24"><text:span text:style-name="T2">3.3.</text:span><text:span text:style-name="T10">2</text:span><text:span text:style-name="T2">.1. <text:s text:c="5"/></text:span><text:span text:style-name="T50"><text:s/></text:span><text:span text:style-name="T2">Co</text:span><text:span text:style-name="T18">m</text:span><text:span text:style-name="T2">p</text:span><text:span text:style-name="T14">r</text:span><text:span text:style-name="T2">ovar </text:span><text:span text:style-name="T10">f</text:span><text:span text:style-name="T2">or</text:span><text:span text:style-name="T18">m</text:span><text:span text:style-name="T2">a</text:span><text:span text:style-name="T14">ç</text:span><text:span text:style-name="T2">ão</text:span><text:span text:style-name="T14"> s</text:span><text:span text:style-name="T2">upe</text:span><text:span text:style-name="T14">r</text:span><text:span text:style-name="T2">ior</text:span><text:span text:style-name="T6"> </text:span><text:span text:style-name="T14">c</text:span><text:span text:style-name="T2">o</text:span><text:span text:style-name="T18">m</text:span><text:span text:style-name="T2">pleta</text:span><text:span text:style-name="T14"> </text:span><text:span text:style-name="T2">por</text:span><text:span text:style-name="T53"> </text:span><text:span text:style-name="T18">m</text:span><text:span text:style-name="T2">eio</text:span><text:span text:style-name="T18"> </text:span><text:span text:style-name="T2">de</text:span><text:span text:style-name="T53"> </text:span><text:span text:style-name="T2">d</text:span><text:span text:style-name="T14">i</text:span><text:span text:style-name="T2">plo</text:span><text:span text:style-name="T18">m</text:span><text:span text:style-name="T2">a</text:span><text:span text:style-name="T10"> </text:span><text:span text:style-name="T2">de in</text:span><text:span text:style-name="T14">s</text:span><text:span text:style-name="T2">ti</text:span><text:span text:style-name="T10">t</text:span><text:span text:style-name="T2">ui</text:span><text:span text:style-name="T14">ç</text:span><text:span text:style-name="T10">ã</text:span><text:span text:style-name="T2">o de en</text:span><text:span text:style-name="T14">si</text:span><text:span text:style-name="T2">no </text:span><text:span text:style-name="T14">s</text:span><text:span text:style-name="T10">u</text:span><text:span text:style-name="T2">pe</text:span><text:span text:style-name="T14">ri</text:span><text:span text:style-name="T2">or </text:span><text:span text:style-name="T14">r</text:span><text:span text:style-name="T2">e</text:span><text:span text:style-name="T14">c</text:span><text:span text:style-name="T2">onhe</text:span><text:span text:style-name="T21">c</text:span><text:span text:style-name="T2">ida p</text:span><text:span text:style-name="T10">e</text:span><text:span text:style-name="T2">lo ME</text:span><text:span text:style-name="T6">C</text:span><text:span text:style-name="T2">;</text:span></text:p>
      <text:p text:style-name="P12"/>
      <text:p text:style-name="P21"><text:span text:style-name="T2">3.3.</text:span><text:span text:style-name="T10">2</text:span><text:span text:style-name="T2">.2. <text:s text:c="6"/></text:span><text:span text:style-name="T54"><text:s/></text:span><text:span text:style-name="T2">Cu</text:span><text:span text:style-name="T14">rs</text:span><text:span text:style-name="T2">os </text:span><text:span text:style-name="T36"><text:s/></text:span><text:span text:style-name="T2">no </text:span><text:span text:style-name="T30"><text:s/></text:span><text:span text:style-name="T2">SIG </text:span><text:span text:style-name="T30"><text:s/></text:span><text:span text:style-name="T2">a </text:span><text:span text:style-name="T35"><text:s/></text:span><text:span text:style-name="T14">s</text:span><text:span text:style-name="T2">er </text:span><text:span text:style-name="T35"><text:s/></text:span><text:span text:style-name="T14">i</text:span><text:span text:style-name="T18">m</text:span><text:span text:style-name="T2">ple</text:span><text:span text:style-name="T18">m</text:span><text:span text:style-name="T2">entado </text:span><text:span text:style-name="T65"><text:s/></text:span><text:span text:style-name="T2">no </text:span><text:span text:style-name="T31"><text:s/></text:span><text:span text:style-name="T2">B</text:span><text:span text:style-name="T6">N</text:span><text:span text:style-name="T2">B, </text:span><text:span text:style-name="T30"><text:s/></text:span><text:span text:style-name="T14">c</text:span><text:span text:style-name="T2">o</text:span><text:span text:style-name="T18">m</text:span><text:span text:style-name="T2">p</text:span><text:span text:style-name="T14">r</text:span><text:span text:style-name="T2">ova</text:span><text:span text:style-name="T10">n</text:span><text:span text:style-name="T2">do </text:span><text:span text:style-name="T65"><text:s/></text:span><text:span text:style-name="T2">a </text:span><text:span text:style-name="T14">c</text:span><text:span text:style-name="T2">apa</text:span><text:span text:style-name="T14">c</text:span><text:span text:style-name="T2">ita</text:span><text:span text:style-name="T14">ç</text:span><text:span text:style-name="T10">ã</text:span><text:span text:style-name="T2">o té</text:span><text:span text:style-name="T14">c</text:span><text:span text:style-name="T2">ni</text:span><text:span text:style-name="T14">c</text:span><text:span text:style-name="T2">a</text:span><text:span text:style-name="T21"> </text:span><text:span text:style-name="T14">c</text:span><text:span text:style-name="T2">o</text:span><text:span text:style-name="T18">m</text:span><text:span text:style-name="T2">patí</text:span><text:span text:style-name="T14">v</text:span><text:span text:style-name="T2">el</text:span><text:span text:style-name="T14"> c</text:span><text:span text:style-name="T2">om</text:span><text:span text:style-name="T51"> </text:span><text:span text:style-name="T2">as</text:span><text:span text:style-name="T48"> </text:span><text:span text:style-name="T2">ativid</text:span><text:span text:style-name="T10">a</text:span><text:span text:style-name="T2">des</text:span><text:span text:style-name="T21"> </text:span><text:span text:style-name="T2">e/ou</text:span><text:span text:style-name="T53"> </text:span><text:span text:style-name="T10">e</text:span><text:span text:style-name="T2">nt</text:span><text:span text:style-name="T14">r</text:span><text:span text:style-name="T2">egas</text:span><text:span text:style-name="T53"> </text:span><text:span text:style-name="T2">a </text:span><text:span text:style-name="T14">s</text:span><text:span text:style-name="T2">e</text:span><text:span text:style-name="T14">r</text:span><text:span text:style-name="T2">em </text:span><text:span text:style-name="T14">r</text:span><text:span text:style-name="T2">eal</text:span><text:span text:style-name="T14">i</text:span><text:span text:style-name="T2">z</text:span><text:span text:style-name="T10">a</text:span><text:span text:style-name="T2">das na p</text:span><text:span text:style-name="T14">r</text:span><text:span text:style-name="T2">e</text:span><text:span text:style-name="T14">s</text:span><text:span text:style-name="T2">t</text:span><text:span text:style-name="T10">a</text:span><text:span text:style-name="T14">ç</text:span><text:span text:style-name="T2">ão dos </text:span><text:span text:style-name="T14">s</text:span><text:span text:style-name="T2">e</text:span><text:span text:style-name="T14">rv</text:span><text:span text:style-name="T2">i</text:span><text:span text:style-name="T14">ç</text:span><text:span text:style-name="T2">os </text:span><text:span text:style-name="T10">d</text:span><text:span text:style-name="T2">e </text:span><text:span text:style-name="T14">c</text:span><text:span text:style-name="T2">on</text:span><text:span text:style-name="T14">s</text:span><text:span text:style-name="T10">u</text:span><text:span text:style-name="T14">l</text:span><text:span text:style-name="T2">to</text:span><text:span text:style-name="T14">r</text:span><text:span text:style-name="T2">ia;</text:span></text:p>
      <text:p text:style-name="P9"/>
      <text:p text:style-name="P21"><text:span text:style-name="T2">3.3.</text:span><text:span text:style-name="T10">2</text:span><text:span text:style-name="T2">.3. <text:s text:c="5"/></text:span><text:span text:style-name="T21"><text:s/></text:span><text:span text:style-name="T2">Co</text:span><text:span text:style-name="T18">m</text:span><text:span text:style-name="T2">p</text:span><text:span text:style-name="T14">r</text:span><text:span text:style-name="T2">ovar</text:span><text:span text:style-name="T10"> </text:span><text:span text:style-name="T2">pa</text:span><text:span text:style-name="T14">r</text:span><text:span text:style-name="T2">ti</text:span><text:span text:style-name="T14">c</text:span><text:span text:style-name="T2">i</text:span><text:span text:style-name="T10">p</text:span><text:span text:style-name="T2">a</text:span><text:span text:style-name="T14">ç</text:span><text:span text:style-name="T2">ão </text:span><text:span text:style-name="T10">e</text:span><text:span text:style-name="T2">m</text:span><text:span text:style-name="T27"> </text:span><text:span text:style-name="T2">3</text:span><text:span text:style-name="T27"> </text:span><text:span text:style-name="T2">p</text:span><text:span text:style-name="T14">r</text:span><text:span text:style-name="T2">o</text:span><text:span text:style-name="T14">j</text:span><text:span text:style-name="T2">eto</text:span><text:span text:style-name="T14">s</text:span><text:span text:style-name="T2">,</text:span><text:span text:style-name="T6"> </text:span><text:span text:style-name="T2">no</text:span><text:span text:style-name="T53"> </text:span><text:span text:style-name="T18">m</text:span><text:span text:style-name="T2">íni</text:span><text:span text:style-name="T10">m</text:span><text:span text:style-name="T2">o,</text:span><text:span text:style-name="T21"> </text:span><text:span text:style-name="T2">em</text:span><text:span text:style-name="T27"> </text:span><text:span text:style-name="T14">s</text:span><text:span text:style-name="T2">e</text:span><text:span text:style-name="T14">r</text:span><text:span text:style-name="T2">vi</text:span><text:span text:style-name="T14">ç</text:span><text:span text:style-name="T2">os </text:span><text:span text:style-name="T14">r</text:span><text:span text:style-name="T2">ela</text:span><text:span text:style-name="T14">ci</text:span><text:span text:style-name="T2">on</text:span><text:span text:style-name="T10">a</text:span><text:span text:style-name="T2">dos</text:span><text:span text:style-name="T63"> </text:span><text:span text:style-name="T2">a</text:span><text:span text:style-name="T45"> </text:span><text:span text:style-name="T2">a</text:span><text:span text:style-name="T10">t</text:span><text:span text:style-name="T14">i</text:span><text:span text:style-name="T2">vi</text:span><text:span text:style-name="T10">d</text:span><text:span text:style-name="T2">ades</text:span><text:span text:style-name="T73"> </text:span><text:span text:style-name="T2">té</text:span><text:span text:style-name="T14">c</text:span><text:span text:style-name="T2">ni</text:span><text:span text:style-name="T14">c</text:span><text:span text:style-name="T2">as</text:span><text:span text:style-name="T40"> </text:span><text:span text:style-name="T10">f</text:span><text:span text:style-name="T2">un</text:span><text:span text:style-name="T14">c</text:span><text:span text:style-name="T2">io</text:span><text:span text:style-name="T10">n</text:span><text:span text:style-name="T2">ais</text:span><text:span text:style-name="T69"> </text:span><text:span text:style-name="T14">(</text:span><text:span text:style-name="T2">de</text:span><text:span text:style-name="T14">s</text:span><text:span text:style-name="T10">en</text:span><text:span text:style-name="T2">ho,</text:span><text:span text:style-name="T44"> </text:span><text:span text:style-name="T14">c</text:span><text:span text:style-name="T2">on</text:span><text:span text:style-name="T14">s</text:span><text:span text:style-name="T2">t</text:span><text:span text:style-name="T14">r</text:span><text:span text:style-name="T2">u</text:span><text:span text:style-name="T14">ç</text:span><text:span text:style-name="T2">ã</text:span><text:span text:style-name="T10">o</text:span><text:span text:style-name="T2">, te</text:span><text:span text:style-name="T14">s</text:span><text:span text:style-name="T2">te</text:span><text:span text:style-name="T50"> </text:span><text:span text:style-name="T2">e</text:span><text:span text:style-name="T51"> </text:span><text:span text:style-name="T2">i</text:span><text:span text:style-name="T18">m</text:span><text:span text:style-name="T2">plan</text:span><text:span text:style-name="T10">t</text:span><text:span text:style-name="T2">a</text:span><text:span text:style-name="T14">ç</text:span><text:span text:style-name="T2">ão)</text:span><text:span text:style-name="T6"> </text:span><text:span text:style-name="T10">d</text:span><text:span text:style-name="T2">e</text:span><text:span text:style-name="T48"> </text:span><text:span text:style-name="T14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de</text:span><text:span text:style-name="T52"> </text:span><text:span text:style-name="T2">SIG</text:span><text:span text:style-name="T48"> </text:span><text:span text:style-name="T10">o</text:span><text:span text:style-name="T2">u</text:span><text:span text:style-name="T48"> </text:span><text:span text:style-name="T2">e</text:span><text:span text:style-name="T14">x</text:span><text:span text:style-name="T2">e</text:span><text:span text:style-name="T14">c</text:span><text:span text:style-name="T2">u</text:span><text:span text:style-name="T14">ç</text:span><text:span text:style-name="T2">ão</text:span><text:span text:style-name="T18"> </text:span><text:span text:style-name="T10">d</text:span><text:span text:style-name="T2">e </text:span><text:span text:style-name="T14">s</text:span><text:span text:style-name="T2">e</text:span><text:span text:style-name="T14">r</text:span><text:span text:style-name="T2">vi</text:span><text:span text:style-name="T14">ç</text:span><text:span text:style-name="T2">os </text:span><text:span text:style-name="T10">d</text:span><text:span text:style-name="T2">e </text:span><text:span text:style-name="T14">c</text:span><text:span text:style-name="T2">on</text:span><text:span text:style-name="T14">s</text:span><text:span text:style-name="T10">u</text:span><text:span text:style-name="T2">lto</text:span><text:span text:style-name="T14">ri</text:span><text:span text:style-name="T2">a em</text:span><text:span text:style-name="T14"> </text:span><text:span text:style-name="T2">SI</text:span><text:span text:style-name="T14">G</text:span><text:span text:style-name="T2">;</text:span></text:p>
      <text:p text:style-name="P9"/>
      <text:p text:style-name="P21"><text:span text:style-name="T2">3.3.</text:span><text:span text:style-name="T10">2</text:span><text:span text:style-name="T2">.4. <text:s text:c="6"/></text:span><text:span text:style-name="T54"><text:s/></text:span><text:span text:style-name="T6">T</text:span><text:span text:style-name="T2">e</text:span><text:span text:style-name="T18">m</text:span><text:span text:style-name="T2">po </text:span><text:span text:style-name="T18">m</text:span><text:span text:style-name="T2">íni</text:span><text:span text:style-name="T18">m</text:span><text:span text:style-name="T2">o de 60 </text:span><text:span text:style-name="T14">(s</text:span><text:span text:style-name="T2">e</text:span><text:span text:style-name="T14">s</text:span><text:span text:style-name="T2">senta) </text:span><text:span text:style-name="T18">m</text:span><text:span text:style-name="T2">e</text:span><text:span text:style-name="T14">s</text:span><text:span text:style-name="T2">es atuando </text:span><text:span text:style-name="T14">c</text:span><text:span text:style-name="T2">o</text:span><text:span text:style-name="T18">m</text:span><text:span text:style-name="T2">o e</text:span><text:span text:style-name="T14">s</text:span><text:span text:style-name="T2">pe</text:span><text:span text:style-name="T14">c</text:span><text:span text:style-name="T2">ia</text:span><text:span text:style-name="T14">l</text:span><text:span text:style-name="T2">i</text:span><text:span text:style-name="T14">s</text:span><text:span text:style-name="T2">ta do SIG</text:span><text:span text:style-name="T53"> </text:span><text:span text:style-name="T2">a</text:span><text:span text:style-name="T24"> </text:span><text:span text:style-name="T14">s</text:span><text:span text:style-name="T2">er</text:span><text:span text:style-name="T53"> </text:span><text:span text:style-name="T2">i</text:span><text:span text:style-name="T18">m</text:span><text:span text:style-name="T2">ple</text:span><text:span text:style-name="T18">m</text:span><text:span text:style-name="T2">entado </text:span><text:span text:style-name="T10">n</text:span><text:span text:style-name="T2">o</text:span><text:span text:style-name="T53"> </text:span><text:span text:style-name="T2">BN</text:span><text:span text:style-name="T10">B</text:span><text:span text:style-name="T2">,</text:span><text:span text:style-name="T21"> </text:span><text:span text:style-name="T14">c</text:span><text:span text:style-name="T2">o</text:span><text:span text:style-name="T18">m</text:span><text:span text:style-name="T2">p</text:span><text:span text:style-name="T14">r</text:span><text:span text:style-name="T2">ovando a</text:span><text:span text:style-name="T24"> </text:span><text:span text:style-name="T2">e</text:span><text:span text:style-name="T21">x</text:span><text:span text:style-name="T2">pe</text:span><text:span text:style-name="T14">r</text:span><text:span text:style-name="T2">i</text:span><text:span text:style-name="T10">ê</text:span><text:span text:style-name="T2">n</text:span><text:span text:style-name="T14">c</text:span><text:span text:style-name="T2">ia té</text:span><text:span text:style-name="T14">c</text:span><text:span text:style-name="T10">n</text:span><text:span text:style-name="T2">i</text:span><text:span text:style-name="T21">c</text:span><text:span text:style-name="T2">a </text:span><text:span text:style-name="T14">c</text:span><text:span text:style-name="T2">o</text:span><text:span text:style-name="T18">m</text:span><text:span text:style-name="T2">patív</text:span><text:span text:style-name="T10">e</text:span><text:span text:style-name="T2">l</text:span><text:span text:style-name="T46"> </text:span><text:span text:style-name="T14">c</text:span><text:span text:style-name="T2">om</text:span><text:span text:style-name="T36"> </text:span><text:span text:style-name="T2">as</text:span><text:span text:style-name="T39"> </text:span><text:span text:style-name="T2">ativ</text:span><text:span text:style-name="T14">i</text:span><text:span text:style-name="T2">d</text:span><text:span text:style-name="T10">a</text:span><text:span text:style-name="T2">des</text:span><text:span text:style-name="T73"> </text:span><text:span text:style-name="T2">e/ou</text:span><text:span text:style-name="T39"> </text:span><text:span text:style-name="T2">ent</text:span><text:span text:style-name="T6">r</text:span><text:span text:style-name="T2">egas</text:span><text:span text:style-name="T41"> </text:span><text:span text:style-name="T2">a</text:span><text:span text:style-name="T62"> </text:span><text:span text:style-name="T14">s</text:span><text:span text:style-name="T2">e</text:span><text:span text:style-name="T14">r</text:span><text:span text:style-name="T10">e</text:span><text:span text:style-name="T2">m</text:span><text:span text:style-name="T39"> </text:span><text:span text:style-name="T14">r</text:span><text:span text:style-name="T2">eal</text:span><text:span text:style-name="T14">i</text:span><text:span text:style-name="T2">z</text:span><text:span text:style-name="T10">a</text:span><text:span text:style-name="T2">das</text:span><text:span text:style-name="T73"> </text:span><text:span text:style-name="T2">na p</text:span><text:span text:style-name="T14">r</text:span><text:span text:style-name="T2">e</text:span><text:span text:style-name="T14">s</text:span><text:span text:style-name="T2">ta</text:span><text:span text:style-name="T14">ç</text:span><text:span text:style-name="T2">ão </text:span><text:span text:style-name="T10">d</text:span><text:span text:style-name="T2">os </text:span><text:span text:style-name="T14">s</text:span><text:span text:style-name="T2">e</text:span><text:span text:style-name="T14">rv</text:span><text:span text:style-name="T2">i</text:span><text:span text:style-name="T14">ç</text:span><text:span text:style-name="T2">os de </text:span><text:span text:style-name="T14">c</text:span><text:span text:style-name="T2">on</text:span><text:span text:style-name="T14">s</text:span><text:span text:style-name="T2">ulto</text:span><text:span text:style-name="T6">r</text:span><text:span text:style-name="T2">ia.</text:span></text:p>
      <text:p text:style-name="P3"/>
      <text:p text:style-name="P40"><text:span text:style-name="T2">3.3.</text:span><text:span text:style-name="T10">2</text:span><text:span text:style-name="T2">.4.</text:span><text:span text:style-name="T10">1</text:span><text:span text:style-name="T2">. </text:span><text:span text:style-name="T35"><text:s/></text:span><text:span text:style-name="T2">A</text:span><text:span text:style-name="T27"> </text:span><text:span text:style-name="T2">do</text:span><text:span text:style-name="T21">c</text:span><text:span text:style-name="T2">u</text:span><text:span text:style-name="T18">m</text:span><text:span text:style-name="T2">enta</text:span><text:span text:style-name="T14">ç</text:span><text:span text:style-name="T2">ão d</text:span><text:span text:style-name="T10">e</text:span><text:span text:style-name="T2">ve</text:span><text:span text:style-name="T27"> </text:span><text:span text:style-name="T14">c</text:span><text:span text:style-name="T10">o</text:span><text:span text:style-name="T18">m</text:span><text:span text:style-name="T2">p</text:span><text:span text:style-name="T14">r</text:span><text:span text:style-name="T2">ovar</text:span><text:span text:style-name="T21"> </text:span><text:span text:style-name="T2">a</text:span><text:span text:style-name="T27"> </text:span><text:span text:style-name="T2">p</text:span><text:span text:style-name="T14">r</text:span><text:span text:style-name="T2">e</text:span><text:span text:style-name="T14">s</text:span><text:span text:style-name="T2">ta</text:span><text:span text:style-name="T14">ç</text:span><text:span text:style-name="T2">ão</text:span><text:span text:style-name="T18"> </text:span><text:span text:style-name="T2">de</text:span><text:span text:style-name="T50"> </text:span><text:span text:style-name="T14">s</text:span><text:span text:style-name="T10">e</text:span><text:span text:style-name="T14">r</text:span><text:span text:style-name="T2">vi</text:span><text:span text:style-name="T14">ç</text:span><text:span text:style-name="T2">os em</text:span><text:span text:style-name="T48"> </text:span><text:span text:style-name="T2">ativ</text:span><text:span text:style-name="T14">i</text:span><text:span text:style-name="T2">da</text:span><text:span text:style-name="T10">d</text:span><text:span text:style-name="T2">es</text:span><text:span text:style-name="T10"> </text:span><text:span text:style-name="T2">té</text:span><text:span text:style-name="T14">c</text:span><text:span text:style-name="T10">n</text:span><text:span text:style-name="T2">i</text:span><text:span text:style-name="T14">c</text:span><text:span text:style-name="T2">as</text:span><text:span text:style-name="T21"> </text:span><text:span text:style-name="T10">f</text:span><text:span text:style-name="T2">un</text:span><text:span text:style-name="T14">c</text:span><text:span text:style-name="T2">io</text:span><text:span text:style-name="T10">n</text:span><text:span text:style-name="T2">ais</text:span><text:span text:style-name="T10"> </text:span><text:span text:style-name="T14">(</text:span><text:span text:style-name="T2">de</text:span><text:span text:style-name="T14">s</text:span><text:span text:style-name="T10">e</text:span><text:span text:style-name="T2">n</text:span><text:span text:style-name="T10">h</text:span><text:span text:style-name="T2">o, </text:span><text:span text:style-name="T14">c</text:span><text:span text:style-name="T2">on</text:span><text:span text:style-name="T14">s</text:span><text:span text:style-name="T2">t</text:span><text:span text:style-name="T6">r</text:span><text:span text:style-name="T2">u</text:span><text:span text:style-name="T14">ç</text:span><text:span text:style-name="T2">ão, te</text:span><text:span text:style-name="T14">s</text:span><text:span text:style-name="T2">te</text:span><text:span text:style-name="T24"> </text:span><text:span text:style-name="T2">e</text:span><text:span text:style-name="T48"> </text:span><text:span text:style-name="T2">i</text:span><text:span text:style-name="T18">m</text:span><text:span text:style-name="T2">planta</text:span><text:span text:style-name="T14">ç</text:span><text:span text:style-name="T10">ã</text:span><text:span text:style-name="T2">o)</text:span><text:span text:style-name="T10"> </text:span><text:span text:style-name="T2">e/</text:span><text:span text:style-name="T10">o</text:span><text:span text:style-name="T2">u</text:span><text:span text:style-name="T50"> </text:span><text:span text:style-name="T2">de</text:span><text:span text:style-name="T27"> </text:span><text:span text:style-name="T14">s</text:span><text:span text:style-name="T2">upo</text:span><text:span text:style-name="T14">r</text:span><text:span text:style-name="T2">te</text:span><text:span text:style-name="T49"> </text:span><text:span text:style-name="T14">(i</text:span><text:span text:style-name="T2">n</text:span><text:span text:style-name="T10">f</text:span><text:span text:style-name="T14">r</text:span><text:span text:style-name="T2">ae</text:span><text:span text:style-name="T14">s</text:span><text:span text:style-name="T2">t</text:span><text:span text:style-name="T14">r</text:span><text:span text:style-name="T2">utu</text:span><text:span text:style-name="T14">r</text:span><text:span text:style-name="T2">a e ad</text:span><text:span text:style-name="T18">m</text:span><text:span text:style-name="T2">ini</text:span><text:span text:style-name="T14">s</text:span><text:span text:style-name="T2">t</text:span><text:span text:style-name="T14">r</text:span><text:span text:style-name="T2">a</text:span><text:span text:style-name="T14">ç</text:span><text:span text:style-name="T2">ão) ao SI</text:span><text:span text:style-name="T14">G</text:span><text:span text:style-name="T2">.</text:span></text:p>
      <text:p text:style-name="P15"/>
      <text:p text:style-name="P40"><text:span text:style-name="T2">3.3.</text:span><text:span text:style-name="T10">2</text:span><text:span text:style-name="T2">.4.</text:span><text:span text:style-name="T10">2</text:span><text:span text:style-name="T2">. A</text:span><text:span text:style-name="T63"> </text:span><text:span text:style-name="T14">c</text:span><text:span text:style-name="T2">o</text:span><text:span text:style-name="T18">m</text:span><text:span text:style-name="T2">p</text:span><text:span text:style-name="T14">r</text:span><text:span text:style-name="T2">ova</text:span><text:span text:style-name="T14">ç</text:span><text:span text:style-name="T2">ão</text:span><text:span text:style-name="T52"> </text:span><text:span text:style-name="T2">p</text:span><text:span text:style-name="T10">o</text:span><text:span text:style-name="T2">de</text:span><text:span text:style-name="T14">r</text:span><text:span text:style-name="T2">á</text:span><text:span text:style-name="T72"> </text:span><text:span text:style-name="T14">s</text:span><text:span text:style-name="T2">er</text:span><text:span text:style-name="T44"> </text:span><text:span text:style-name="T10">f</text:span><text:span text:style-name="T2">eita</text:span><text:span text:style-name="T74"> </text:span><text:span text:style-name="T2">por</text:span><text:span text:style-name="T63"> </text:span><text:span text:style-name="T14">s</text:span><text:span text:style-name="T2">o</text:span><text:span text:style-name="T18">m</text:span><text:span text:style-name="T2">ató</text:span><text:span text:style-name="T14">r</text:span><text:span text:style-name="T2">ia</text:span><text:span text:style-name="T59"> </text:span><text:span text:style-name="T2">de e</text:span><text:span text:style-name="T14">x</text:span><text:span text:style-name="T2">pe</text:span><text:span text:style-name="T14">r</text:span><text:span text:style-name="T2">i</text:span><text:span text:style-name="T10">ê</text:span><text:span text:style-name="T2">n</text:span><text:span text:style-name="T14">c</text:span><text:span text:style-name="T2">ias</text:span><text:span text:style-name="T81"> </text:span><text:span text:style-name="T2">em</text:span><text:span text:style-name="T47"> </text:span><text:span text:style-name="T2">p</text:span><text:span text:style-name="T14">r</text:span><text:span text:style-name="T2">o</text:span><text:span text:style-name="T14">j</text:span><text:span text:style-name="T2">etos</text:span><text:span text:style-name="T40"> </text:span><text:span text:style-name="T2">de</text:span><text:span text:style-name="T73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</text:span><text:span text:style-name="T59"> </text:span><text:span text:style-name="T10">d</text:span><text:span text:style-name="T2">e</text:span><text:span text:style-name="T65"> </text:span><text:span text:style-name="T2">SIG</text:span><text:span text:style-name="T45"> </text:span><text:span text:style-name="T14">c</text:span><text:span text:style-name="T2">om no </text:span><text:span text:style-name="T18">m</text:span><text:span text:style-name="T2">íni</text:span><text:span text:style-name="T18">m</text:span><text:span text:style-name="T2">o 6 </text:span><text:span text:style-name="T14">(s</text:span><text:span text:style-name="T2">ei</text:span><text:span text:style-name="T14">s</text:span><text:span text:style-name="T2">) </text:span><text:span text:style-name="T18">m</text:span><text:span text:style-name="T2">e</text:span><text:span text:style-name="T14">s</text:span><text:span text:style-name="T2">es de </text:span><text:span text:style-name="T10">d</text:span><text:span text:style-name="T2">u</text:span><text:span text:style-name="T14">r</text:span><text:span text:style-name="T2">a</text:span><text:span text:style-name="T14">ç</text:span><text:span text:style-name="T2">ão </text:span><text:span text:style-name="T14">c</text:span><text:span text:style-name="T10">a</text:span><text:span text:style-name="T2">da.</text:span></text:p>
      <text:p text:style-name="P3"/>
      <text:p text:style-name="P19"><text:span text:style-name="T2">3.4.<text:tab/>Con</text:span><text:span text:style-name="T14">s</text:span><text:span text:style-name="T2">u</text:span><text:span text:style-name="T14">l</text:span><text:span text:style-name="T2">tor E</text:span><text:span text:style-name="T14">s</text:span><text:span text:style-name="T10">p</text:span><text:span text:style-name="T2">e</text:span><text:span text:style-name="T14">c</text:span><text:span text:style-name="T2">i</text:span><text:span text:style-name="T10">a</text:span><text:span text:style-name="T2">l</text:span><text:span text:style-name="T14">i</text:span><text:span text:style-name="T2">z</text:span><text:span text:style-name="T10">a</text:span><text:span text:style-name="T2">do </text:span><text:span text:style-name="T10">e</text:span><text:span text:style-name="T2">m </text:span><text:span text:style-name="T14">G</text:span><text:span text:style-name="T2">e</text:span><text:span text:style-name="T14">r</text:span><text:span text:style-name="T2">en</text:span><text:span text:style-name="T14">c</text:span><text:span text:style-name="T2">ia</text:span><text:span text:style-name="T18">m</text:span><text:span text:style-name="T2">ento de P</text:span><text:span text:style-name="T14">r</text:span><text:span text:style-name="T2">o</text:span><text:span text:style-name="T14">j</text:span><text:span text:style-name="T2">e</text:span><text:span text:style-name="T10">t</text:span><text:span text:style-name="T2">os</text:span></text:p>
      <text:p text:style-name="P17"/>
      <text:p text:style-name="P20"><text:span text:style-name="T2">3.4.</text:span><text:span text:style-name="T10">1</text:span><text:span text:style-name="T2">.</text:span><text:span text:style-name="T50"> </text:span><text:span text:style-name="T2">Re</text:span><text:span text:style-name="T14">s</text:span><text:span text:style-name="T2">pon</text:span><text:span text:style-name="T14">s</text:span><text:span text:style-name="T10">a</text:span><text:span text:style-name="T2">b</text:span><text:span text:style-name="T14">i</text:span><text:span text:style-name="T2">l</text:span><text:span text:style-name="T14">i</text:span><text:span text:style-name="T2">da</text:span><text:span text:style-name="T10">d</text:span><text:span text:style-name="T2">e do P</text:span><text:span text:style-name="T14">r</text:span><text:span text:style-name="T2">o</text:span><text:span text:style-name="T10">f</text:span><text:span text:style-name="T2">i</text:span><text:span text:style-name="T21">s</text:span><text:span text:style-name="T14">s</text:span><text:span text:style-name="T2">ion</text:span><text:span text:style-name="T10">a</text:span><text:span text:style-name="T2">l</text:span></text:p>
      <text:p text:style-name="P9"/>
      <text:p text:style-name="P21"><text:span text:style-name="T2">3.4.</text:span><text:span text:style-name="T10">1</text:span><text:span text:style-name="T2">.1. <text:s text:c="6"/></text:span><text:span text:style-name="T14"><text:s/></text:span><text:span text:style-name="T2">Rea</text:span><text:span text:style-name="T14">li</text:span><text:span text:style-name="T2">zar</text:span><text:span text:style-name="T21"> </text:span><text:span text:style-name="T2">as</text:span><text:span text:style-name="T50"> </text:span><text:span text:style-name="T2">ati</text:span><text:span text:style-name="T14">v</text:span><text:span text:style-name="T2">i</text:span><text:span text:style-name="T10">d</text:span><text:span text:style-name="T2">ades</text:span><text:span text:style-name="T10"> </text:span><text:span text:style-name="T2">e/</text:span><text:span text:style-name="T10">o</text:span><text:span text:style-name="T2">u</text:span><text:span text:style-name="T49"> </text:span><text:span text:style-name="T2">ent</text:span><text:span text:style-name="T14">r</text:span><text:span text:style-name="T2">e</text:span><text:span text:style-name="T10">g</text:span><text:span text:style-name="T2">as</text:span><text:span text:style-name="T21"> </text:span><text:span text:style-name="T14">r</text:span><text:span text:style-name="T2">ela</text:span><text:span text:style-name="T14">c</text:span><text:span text:style-name="T2">i</text:span><text:span text:style-name="T10">o</text:span><text:span text:style-name="T2">na</text:span><text:span text:style-name="T10">d</text:span><text:span text:style-name="T2">as com</text:span><text:span text:style-name="T50"> </text:span><text:span text:style-name="T2">ava</text:span><text:span text:style-name="T14">l</text:span><text:span text:style-name="T2">ia</text:span><text:span text:style-name="T14">ç</text:span><text:span text:style-name="T2">ão</text:span><text:span text:style-name="T10"> </text:span><text:span text:style-name="T18">d</text:span><text:span text:style-name="T2">a e</text:span><text:span text:style-name="T14">x</text:span><text:span text:style-name="T2">e</text:span><text:span text:style-name="T14">c</text:span><text:span text:style-name="T2">u</text:span><text:span text:style-name="T14">ç</text:span><text:span text:style-name="T2">ão </text:span><text:span text:style-name="T10">d</text:span><text:span text:style-name="T2">a</text:span><text:span text:style-name="T53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do</text:span><text:span text:style-name="T53"> </text:span><text:span text:style-name="T10">S</text:span><text:span text:style-name="T2">IG</text:span><text:span text:style-name="T18"> </text:span><text:span text:style-name="T2">no</text:span><text:span text:style-name="T53"> </text:span><text:span text:style-name="T10">B</text:span><text:span text:style-name="T2">NB,</text:span><text:span text:style-name="T21"> </text:span><text:span text:style-name="T2">no</text:span><text:span text:style-name="T53"> </text:span><text:span text:style-name="T2">to</text:span><text:span text:style-name="T14">c</text:span><text:span text:style-name="T10">a</text:span><text:span text:style-name="T2">nte</text:span><text:span text:style-name="T10"> </text:span><text:span text:style-name="T2">às</text:span><text:span text:style-name="T49"> </text:span><text:span text:style-name="T18">m</text:span><text:span text:style-name="T2">elho</text:span><text:span text:style-name="T14">r</text:span><text:span text:style-name="T2">es p</text:span><text:span text:style-name="T14">r</text:span><text:span text:style-name="T2">áti</text:span><text:span text:style-name="T14">c</text:span><text:span text:style-name="T2">as </text:span><text:span text:style-name="T10">d</text:span><text:span text:style-name="T2">e </text:span><text:span text:style-name="T10">g</text:span><text:span text:style-name="T2">e</text:span><text:span text:style-name="T14">r</text:span><text:span text:style-name="T2">en</text:span><text:span text:style-name="T14">ci</text:span><text:span text:style-name="T2">a</text:span><text:span text:style-name="T18">m</text:span><text:span text:style-name="T2">ento do p</text:span><text:span text:style-name="T14">r</text:span><text:span text:style-name="T2">o</text:span><text:span text:style-name="T14">j</text:span><text:span text:style-name="T2">e</text:span><text:span text:style-name="T10">t</text:span><text:span text:style-name="T2">o.</text:span></text:p>
      <text:p text:style-name="P17"/>
      <text:p text:style-name="P20"><text:span text:style-name="T2">3.4.</text:span><text:span text:style-name="T10">2</text:span><text:span text:style-name="T2">.</text:span><text:span text:style-name="T50"> </text:span><text:span text:style-name="T14">Q</text:span><text:span text:style-name="T2">ua</text:span><text:span text:style-name="T14">l</text:span><text:span text:style-name="T2">i</text:span><text:span text:style-name="T10">f</text:span><text:span text:style-name="T2">i</text:span><text:span text:style-name="T14">c</text:span><text:span text:style-name="T2">a</text:span><text:span text:style-name="T14">ç</text:span><text:span text:style-name="T2">ões E</text:span><text:span text:style-name="T14">xi</text:span><text:span text:style-name="T2">gi</text:span><text:span text:style-name="T10">d</text:span><text:span text:style-name="T2">as</text:span></text:p>
      <text:p text:style-name="P26"/>
      <text:p text:style-name="P24"><text:span text:style-name="T2">3.4.</text:span><text:span text:style-name="T10">2</text:span><text:span text:style-name="T2">.1. <text:s text:c="5"/></text:span><text:span text:style-name="T50"><text:s/></text:span><text:span text:style-name="T2">Co</text:span><text:span text:style-name="T18">m</text:span><text:span text:style-name="T2">p</text:span><text:span text:style-name="T14">r</text:span><text:span text:style-name="T2">ovar </text:span><text:span text:style-name="T10">f</text:span><text:span text:style-name="T2">or</text:span><text:span text:style-name="T18">m</text:span><text:span text:style-name="T2">a</text:span><text:span text:style-name="T14">ç</text:span><text:span text:style-name="T2">ão</text:span><text:span text:style-name="T14"> s</text:span><text:span text:style-name="T2">upe</text:span><text:span text:style-name="T14">r</text:span><text:span text:style-name="T2">ior</text:span><text:span text:style-name="T6"> </text:span><text:span text:style-name="T14">c</text:span><text:span text:style-name="T2">o</text:span><text:span text:style-name="T18">m</text:span><text:span text:style-name="T2">pleta</text:span><text:span text:style-name="T14"> </text:span><text:span text:style-name="T2">por</text:span><text:span text:style-name="T53"> </text:span><text:span text:style-name="T18">m</text:span><text:span text:style-name="T2">eio</text:span><text:span text:style-name="T18"> </text:span><text:span text:style-name="T2">de</text:span><text:span text:style-name="T53"> </text:span><text:span text:style-name="T2">d</text:span><text:span text:style-name="T14">i</text:span><text:span text:style-name="T2">plo</text:span><text:span text:style-name="T18">m</text:span><text:span text:style-name="T2">a</text:span><text:span text:style-name="T10"> </text:span><text:span text:style-name="T2">de in</text:span><text:span text:style-name="T14">s</text:span><text:span text:style-name="T2">ti</text:span><text:span text:style-name="T10">t</text:span><text:span text:style-name="T2">ui</text:span><text:span text:style-name="T14">ç</text:span><text:span text:style-name="T10">ã</text:span><text:span text:style-name="T2">o de en</text:span><text:span text:style-name="T14">si</text:span><text:span text:style-name="T2">no </text:span><text:span text:style-name="T14">s</text:span><text:span text:style-name="T10">u</text:span><text:span text:style-name="T2">pe</text:span><text:span text:style-name="T14">ri</text:span><text:span text:style-name="T2">or </text:span><text:span text:style-name="T14">r</text:span><text:span text:style-name="T2">e</text:span><text:span text:style-name="T14">c</text:span><text:span text:style-name="T2">onhe</text:span><text:span text:style-name="T21">c</text:span><text:span text:style-name="T2">ida p</text:span><text:span text:style-name="T10">e</text:span><text:span text:style-name="T2">lo ME</text:span><text:span text:style-name="T6">C</text:span><text:span text:style-name="T2">;</text:span></text:p>
      <text:p text:style-name="P38"/>
      <text:p text:style-name="P21"><text:span text:style-name="T2">3.4.</text:span><text:span text:style-name="T10">2</text:span><text:span text:style-name="T2">.2. <text:s text:c="6"/></text:span><text:span text:style-name="T54"><text:s/></text:span><text:span text:style-name="T2">Ce</text:span><text:span text:style-name="T14">r</text:span><text:span text:style-name="T2">ti</text:span><text:span text:style-name="T10">f</text:span><text:span text:style-name="T2">i</text:span><text:span text:style-name="T14">c</text:span><text:span text:style-name="T2">a</text:span><text:span text:style-name="T14">ç</text:span><text:span text:style-name="T2">ão </text:span><text:span text:style-name="T34"><text:s/></text:span><text:span text:style-name="T10">P</text:span><text:span text:style-name="T2">MP </text:span><text:span text:style-name="T76"><text:s/></text:span><text:span text:style-name="T14">(</text:span><text:span text:style-name="T4">P</text:span><text:span text:style-name="T16">r</text:span><text:span text:style-name="T12">o</text:span><text:span text:style-name="T4">je</text:span><text:span text:style-name="T22">c</text:span><text:span text:style-name="T4">t </text:span><text:span text:style-name="T56"><text:s/></text:span><text:span text:style-name="T4">Man</text:span><text:span text:style-name="T12">a</text:span><text:span text:style-name="T4">ge</text:span><text:span text:style-name="T12">m</text:span><text:span text:style-name="T4">ent </text:span><text:span text:style-name="T38"><text:s/></text:span><text:span text:style-name="T4">P</text:span><text:span text:style-name="T16">r</text:span><text:span text:style-name="T4">ofe</text:span><text:span text:style-name="T16">ss</text:span><text:span text:style-name="T4">i</text:span><text:span text:style-name="T12">o</text:span><text:span text:style-name="T4">nal</text:span><text:span text:style-name="T2">) </text:span><text:span text:style-name="T34"><text:s/></text:span><text:span text:style-name="T2">p</text:span><text:span text:style-name="T10">e</text:span><text:span text:style-name="T2">lo </text:span><text:span text:style-name="T77"><text:s/></text:span><text:span text:style-name="T2">P</text:span><text:span text:style-name="T10">M</text:span><text:span text:style-name="T2">I </text:span><text:span text:style-name="T14">(</text:span><text:span text:style-name="T4">P</text:span><text:span text:style-name="T16">r</text:span><text:span text:style-name="T4">oje</text:span><text:span text:style-name="T16">c</text:span><text:span text:style-name="T4">t</text:span><text:span text:style-name="T25"> </text:span><text:span text:style-name="T4">M</text:span><text:span text:style-name="T12">a</text:span><text:span text:style-name="T4">na</text:span><text:span text:style-name="T12">g</text:span><text:span text:style-name="T4">em</text:span><text:span text:style-name="T12">e</text:span><text:span text:style-name="T4">nt I</text:span><text:span text:style-name="T12">n</text:span><text:span text:style-name="T16">s</text:span><text:span text:style-name="T4">titute)</text:span><text:span text:style-name="T19"> </text:span><text:span text:style-name="T2">ou</text:span><text:span text:style-name="T50"> </text:span><text:span text:style-name="T10">M</text:span><text:span text:style-name="T2">BA</text:span><text:span text:style-name="T53"> </text:span><text:span text:style-name="T6">(</text:span><text:span text:style-name="T4">Ma</text:span><text:span text:style-name="T16">s</text:span><text:span text:style-name="T4">t</text:span><text:span text:style-name="T12">e</text:span><text:span text:style-name="T4">r</text:span><text:span text:style-name="T22"> </text:span><text:span text:style-name="T4">of</text:span><text:span text:style-name="T28"> </text:span><text:span text:style-name="T4">Bu</text:span><text:span text:style-name="T16">si</text:span><text:span text:style-name="T4">ne</text:span><text:span text:style-name="T16">s</text:span><text:span text:style-name="T4">s Ad</text:span><text:span text:style-name="T12">m</text:span><text:span text:style-name="T4">i</text:span><text:span text:style-name="T12">n</text:span><text:span text:style-name="T4">i</text:span><text:span text:style-name="T16">s</text:span><text:span text:style-name="T4">t</text:span><text:span text:style-name="T16">r</text:span><text:span text:style-name="T4">at</text:span><text:span text:style-name="T16">i</text:span><text:span text:style-name="T4">on</text:span><text:span text:style-name="T2">) em</text:span><text:span text:style-name="T14"> G</text:span><text:span text:style-name="T2">e</text:span><text:span text:style-name="T14">r</text:span><text:span text:style-name="T2">en</text:span><text:span text:style-name="T14">ci</text:span><text:span text:style-name="T2">a</text:span><text:span text:style-name="T18">m</text:span><text:span text:style-name="T2">ento de P</text:span><text:span text:style-name="T14">r</text:span><text:span text:style-name="T2">o</text:span><text:span text:style-name="T14">j</text:span><text:span text:style-name="T2">eto</text:span><text:span text:style-name="T14">s</text:span><text:span text:style-name="T2">;</text:span></text:p>
      <text:p text:style-name="P18"/>
      <text:p text:style-name="P24"><text:span text:style-name="T2">3.4.</text:span><text:span text:style-name="T10">2</text:span><text:span text:style-name="T2">.3. <text:s text:c="6"/></text:span><text:span text:style-name="T54"><text:s/></text:span><text:span text:style-name="T2">Cu</text:span><text:span text:style-name="T14">rs</text:span><text:span text:style-name="T2">o </text:span><text:span text:style-name="T14"><text:s/></text:span><text:span text:style-name="T2">na </text:span><text:span text:style-name="T53"><text:s/></text:span><text:span text:style-name="T18">m</text:span><text:span text:style-name="T2">etodo</text:span><text:span text:style-name="T14">l</text:span><text:span text:style-name="T2">og</text:span><text:span text:style-name="T14">i</text:span><text:span text:style-name="T2">a</text:span><text:span text:style-name="T80"> </text:span><text:span text:style-name="T2">de </text:span><text:span text:style-name="T53"><text:s/></text:span><text:span text:style-name="T2">i</text:span><text:span text:style-name="T18">m</text:span><text:span text:style-name="T2">planta</text:span><text:span text:style-name="T14">ç</text:span><text:span text:style-name="T10">ã</text:span><text:span text:style-name="T2">o</text:span><text:span text:style-name="T78"> </text:span><text:span text:style-name="T10">d</text:span><text:span text:style-name="T2">e </text:span><text:span text:style-name="T53"><text:s/></text:span><text:span text:style-name="T2">SIG </text:span><text:span text:style-name="T18"><text:s/></text:span><text:span text:style-name="T14">c</text:span><text:span text:style-name="T10">o</text:span><text:span text:style-name="T18">m</text:span><text:span text:style-name="T2">patível</text:span><text:span text:style-name="T78"> </text:span><text:span text:style-name="T14">c</text:span><text:span text:style-name="T2">om </text:span><text:span text:style-name="T53"><text:s/></text:span><text:span text:style-name="T2">a </text:span><text:span text:style-name="T14">s</text:span><text:span text:style-name="T2">olu</text:span><text:span text:style-name="T14">ç</text:span><text:span text:style-name="T2">ão a </text:span><text:span text:style-name="T14">s</text:span><text:span text:style-name="T2">er i</text:span><text:span text:style-name="T18">m</text:span><text:span text:style-name="T2">plan</text:span><text:span text:style-name="T10">t</text:span><text:span text:style-name="T2">a</text:span><text:span text:style-name="T10">d</text:span><text:span text:style-name="T2">a </text:span><text:span text:style-name="T10">n</text:span><text:span text:style-name="T2">o B</text:span><text:span text:style-name="T6">N</text:span><text:span text:style-name="T2">B.</text:span></text:p>
      <text:p text:style-name="P12"/>
      <text:p text:style-name="P21"><text:span text:style-name="T2">3.4.</text:span><text:span text:style-name="T10">2</text:span><text:span text:style-name="T2">.4. <text:s text:c="6"/></text:span><text:span text:style-name="T54"><text:s/></text:span><text:span text:style-name="T2">Co</text:span><text:span text:style-name="T18">m</text:span><text:span text:style-name="T2">p</text:span><text:span text:style-name="T14">r</text:span><text:span text:style-name="T2">ovar</text:span><text:span text:style-name="T78"> </text:span><text:span text:style-name="T2">pa</text:span><text:span text:style-name="T14">r</text:span><text:span text:style-name="T2">ti</text:span><text:span text:style-name="T14">ci</text:span><text:span text:style-name="T2">pa</text:span><text:span text:style-name="T14">ç</text:span><text:span text:style-name="T2">ão</text:span><text:span text:style-name="T78"> </text:span><text:span text:style-name="T10">e</text:span><text:span text:style-name="T2">m </text:span><text:span text:style-name="T6"><text:s/></text:span><text:span text:style-name="T2">3 </text:span><text:span text:style-name="T6"><text:s/></text:span><text:span text:style-name="T2">p</text:span><text:span text:style-name="T14">r</text:span><text:span text:style-name="T2">o</text:span><text:span text:style-name="T14">j</text:span><text:span text:style-name="T2">eto</text:span><text:span text:style-name="T14">s</text:span><text:span text:style-name="T2">,</text:span><text:span text:style-name="T79"> </text:span><text:span text:style-name="T2">no </text:span><text:span text:style-name="T10"><text:s/></text:span><text:span text:style-name="T18">m</text:span><text:span text:style-name="T2">íni</text:span><text:span text:style-name="T18">m</text:span><text:span text:style-name="T2">o,</text:span><text:span text:style-name="T79"> </text:span><text:span text:style-name="T2">na </text:span><text:span text:style-name="T10"><text:s/></text:span><text:span text:style-name="T2">ge</text:span><text:span text:style-name="T14">s</text:span><text:span text:style-name="T2">t</text:span><text:span text:style-name="T10">ã</text:span><text:span text:style-name="T2">o</text:span><text:span text:style-name="T80"> </text:span><text:span text:style-name="T2">de </text:span><text:span text:style-name="T14">s</text:span><text:span text:style-name="T2">e</text:span><text:span text:style-name="T14">r</text:span><text:span text:style-name="T2">vi</text:span><text:span text:style-name="T14">ç</text:span><text:span text:style-name="T2">os</text:span><text:span text:style-name="T53"> </text:span><text:span text:style-name="T2">de</text:span><text:span text:style-name="T52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de</text:span><text:span text:style-name="T48"> </text:span><text:span text:style-name="T10">S</text:span><text:span text:style-name="T2">IG</text:span><text:span text:style-name="T48"> </text:span><text:span text:style-name="T2">ou</text:span><text:span text:style-name="T48"> </text:span><text:span text:style-name="T2">e</text:span><text:span text:style-name="T14">x</text:span><text:span text:style-name="T2">e</text:span><text:span text:style-name="T14">c</text:span><text:span text:style-name="T2">u</text:span><text:span text:style-name="T14">ç</text:span><text:span text:style-name="T10">ã</text:span><text:span text:style-name="T2">o</text:span><text:span text:style-name="T53"> </text:span><text:span text:style-name="T2">de</text:span><text:span text:style-name="T48"> </text:span><text:span text:style-name="T14">s</text:span><text:span text:style-name="T2">e</text:span><text:span text:style-name="T14">rv</text:span><text:span text:style-name="T2">i</text:span><text:span text:style-name="T14">ç</text:span><text:span text:style-name="T2">os</text:span><text:span text:style-name="T53"> </text:span><text:span text:style-name="T2">de </text:span><text:span text:style-name="T14">c</text:span><text:span text:style-name="T2">on</text:span><text:span text:style-name="T14">s</text:span><text:span text:style-name="T2">ulto</text:span><text:span text:style-name="T6">r</text:span><text:span text:style-name="T2">ia em</text:span><text:span text:style-name="T14"> </text:span><text:span text:style-name="T2">SIG </text:span><text:span text:style-name="T14">r</text:span><text:span text:style-name="T2">ela</text:span><text:span text:style-name="T14">c</text:span><text:span text:style-name="T2">i</text:span><text:span text:style-name="T10">o</text:span><text:span text:style-name="T2">nados à ge</text:span><text:span text:style-name="T14">s</text:span><text:span text:style-name="T10">t</text:span><text:span text:style-name="T2">ão </text:span><text:span text:style-name="T10">d</text:span><text:span text:style-name="T2">o p</text:span><text:span text:style-name="T14">r</text:span><text:span text:style-name="T2">o</text:span><text:span text:style-name="T14">j</text:span><text:span text:style-name="T2">e</text:span><text:span text:style-name="T10">t</text:span><text:span text:style-name="T2">o;</text:span></text:p>
      <text:p text:style-name="P9"/>
      <text:p text:style-name="P41"><text:span text:style-name="T2">3.4.</text:span><text:span text:style-name="T10">2</text:span><text:span text:style-name="T2">.5. <text:s text:c="6"/></text:span><text:span text:style-name="T54"><text:s/></text:span><text:span text:style-name="T2">E</text:span><text:span text:style-name="T14">x</text:span><text:span text:style-name="T2">pe</text:span><text:span text:style-name="T14">ri</text:span><text:span text:style-name="T2">ên</text:span><text:span text:style-name="T14">c</text:span><text:span text:style-name="T2">ia</text:span><text:span text:style-name="T81"> </text:span><text:span text:style-name="T18">m</text:span><text:span text:style-name="T2">íni</text:span><text:span text:style-name="T18">m</text:span><text:span text:style-name="T2">a</text:span><text:span text:style-name="T74"> </text:span><text:span text:style-name="T2">de</text:span><text:span text:style-name="T69"> </text:span><text:span text:style-name="T2">60</text:span><text:span text:style-name="T73"> </text:span><text:span text:style-name="T14">(s</text:span><text:span text:style-name="T2">e</text:span><text:span text:style-name="T14">ss</text:span><text:span text:style-name="T2">enta)</text:span><text:span text:style-name="T81"> </text:span><text:span text:style-name="T18">m</text:span><text:span text:style-name="T2">e</text:span><text:span text:style-name="T14">s</text:span><text:span text:style-name="T2">es</text:span><text:span text:style-name="T44"> </text:span><text:span text:style-name="T2">atuan</text:span><text:span text:style-name="T10">d</text:span><text:span text:style-name="T2">o</text:span><text:span text:style-name="T72"> </text:span><text:span text:style-name="T14">c</text:span><text:span text:style-name="T2">o</text:span><text:span text:style-name="T18">m</text:span><text:span text:style-name="T2">o</text:span><text:span text:style-name="T44"> </text:span><text:span text:style-name="T2">ge</text:span><text:span text:style-name="T14">r</text:span><text:span text:style-name="T2">ente de</text:span><text:span text:style-name="T53"> </text:span><text:span text:style-name="T2">p</text:span><text:span text:style-name="T14">r</text:span><text:span text:style-name="T2">o</text:span><text:span text:style-name="T14">j</text:span><text:span text:style-name="T10">e</text:span><text:span text:style-name="T2">to</text:span><text:span text:style-name="T18"> </text:span><text:span text:style-name="T2">de</text:span><text:span text:style-name="T50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</text:span><text:span text:style-name="T10">d</text:span><text:span text:style-name="T2">e</text:span><text:span text:style-name="T50"> </text:span><text:span text:style-name="T2">SIG</text:span><text:span text:style-name="T53"> </text:span><text:span text:style-name="T14">c</text:span><text:span text:style-name="T2">o</text:span><text:span text:style-name="T18">m</text:span><text:span text:style-name="T2">patív</text:span><text:span text:style-name="T10">e</text:span><text:span text:style-name="T2">l </text:span><text:span text:style-name="T14">c</text:span><text:span text:style-name="T2">om</text:span><text:span text:style-name="T27"> </text:span><text:span text:style-name="T2">a</text:span><text:span text:style-name="T24"> </text:span><text:span text:style-name="T14">s</text:span><text:span text:style-name="T10">o</text:span><text:span text:style-name="T2">lu</text:span><text:span text:style-name="T14">ç</text:span><text:span text:style-name="T2">ão</text:span><text:span text:style-name="T21"> </text:span><text:span text:style-name="T2">a</text:span><text:span text:style-name="T24"> </text:span><text:span text:style-name="T14">s</text:span><text:span text:style-name="T2">er i</text:span><text:span text:style-name="T18">m</text:span><text:span text:style-name="T2">planta</text:span><text:span text:style-name="T10">d</text:span><text:span text:style-name="T2">a </text:span><text:span text:style-name="T10">n</text:span><text:span text:style-name="T2">o B</text:span><text:span text:style-name="T6">N</text:span><text:span text:style-name="T2">B.</text:span></text:p>
      <text:p text:style-name="P3"/>
      <text:p text:style-name="P19"><text:span text:style-name="T2">3.5.<text:tab/>Con</text:span><text:span text:style-name="T14">s</text:span><text:span text:style-name="T2">u</text:span><text:span text:style-name="T14">l</text:span><text:span text:style-name="T2">tor E</text:span><text:span text:style-name="T14">s</text:span><text:span text:style-name="T10">p</text:span><text:span text:style-name="T2">e</text:span><text:span text:style-name="T14">c</text:span><text:span text:style-name="T2">i</text:span><text:span text:style-name="T10">a</text:span><text:span text:style-name="T2">l</text:span><text:span text:style-name="T14">i</text:span><text:span text:style-name="T2">z</text:span><text:span text:style-name="T10">a</text:span><text:span text:style-name="T2">do </text:span><text:span text:style-name="T10">e</text:span><text:span text:style-name="T2">m </text:span><text:span text:style-name="T14">G</text:span><text:span text:style-name="T2">e</text:span><text:span text:style-name="T14">s</text:span><text:span text:style-name="T2">tão de </text:span><text:span text:style-name="T6">C</text:span><text:span text:style-name="T2">ont</text:span><text:span text:style-name="T14">r</text:span><text:span text:style-name="T10">a</text:span><text:span text:style-name="T2">tos</text:span></text:p>
      <text:p text:style-name="P17"/>
      <text:p text:style-name="P20"><text:span text:style-name="T2">3.5.</text:span><text:span text:style-name="T10">1</text:span><text:span text:style-name="T2">.</text:span><text:span text:style-name="T50"> </text:span><text:span text:style-name="T2">Re</text:span><text:span text:style-name="T14">s</text:span><text:span text:style-name="T2">pon</text:span><text:span text:style-name="T14">s</text:span><text:span text:style-name="T10">a</text:span><text:span text:style-name="T2">b</text:span><text:span text:style-name="T14">i</text:span><text:span text:style-name="T2">l</text:span><text:span text:style-name="T14">i</text:span><text:span text:style-name="T2">da</text:span><text:span text:style-name="T10">d</text:span><text:span text:style-name="T2">e do P</text:span><text:span text:style-name="T14">r</text:span><text:span text:style-name="T2">o</text:span><text:span text:style-name="T10">f</text:span><text:span text:style-name="T2">i</text:span><text:span text:style-name="T21">s</text:span><text:span text:style-name="T14">s</text:span><text:span text:style-name="T2">ion</text:span><text:span text:style-name="T10">a</text:span><text:span text:style-name="T2">l</text:span></text:p>
      <text:p text:style-name="P5"/>
      <text:p text:style-name="P25"><text:span text:style-name="T2">3.5.</text:span><text:span text:style-name="T10">1</text:span><text:span text:style-name="T2">.1. <text:s text:c="6"/></text:span><text:span text:style-name="T54"><text:s/></text:span><text:span text:style-name="T2">Rea</text:span><text:span text:style-name="T14">li</text:span><text:span text:style-name="T2">zar</text:span><text:span text:style-name="T6"> </text:span><text:span text:style-name="T2">as</text:span><text:span text:style-name="T48"> </text:span><text:span text:style-name="T2">at</text:span><text:span text:style-name="T14">i</text:span><text:span text:style-name="T2">v</text:span><text:span text:style-name="T14">i</text:span><text:span text:style-name="T2">da</text:span><text:span text:style-name="T10">d</text:span><text:span text:style-name="T2">es</text:span><text:span text:style-name="T14"> </text:span><text:span text:style-name="T2">e</text:span><text:span text:style-name="T10">/</text:span><text:span text:style-name="T2">ou</text:span><text:span text:style-name="T53"> </text:span><text:span text:style-name="T2">ent</text:span><text:span text:style-name="T14">r</text:span><text:span text:style-name="T10">e</text:span><text:span text:style-name="T2">gas</text:span><text:span text:style-name="T10"> </text:span><text:span text:style-name="T14">r</text:span><text:span text:style-name="T2">e</text:span><text:span text:style-name="T14">l</text:span><text:span text:style-name="T2">a</text:span><text:span text:style-name="T14">c</text:span><text:span text:style-name="T2">i</text:span><text:span text:style-name="T10">o</text:span><text:span text:style-name="T2">na</text:span><text:span text:style-name="T10">d</text:span><text:span text:style-name="T2">as </text:span><text:span text:style-name="T14">c</text:span><text:span text:style-name="T10">o</text:span><text:span text:style-name="T2">m</text:span><text:span text:style-name="T27"> </text:span><text:span text:style-name="T2">apoio</text:span><text:span text:style-name="T21"> </text:span><text:span text:style-name="T2">ao</text:span><text:span text:style-name="T50"> </text:span><text:span text:style-name="T2">B</text:span><text:span text:style-name="T6">N</text:span><text:span text:style-name="T2">B no</text:span><text:span text:style-name="T64"> </text:span><text:span text:style-name="T2">a</text:span><text:span text:style-name="T14">c</text:span><text:span text:style-name="T2">o</text:span><text:span text:style-name="T18">m</text:span><text:span text:style-name="T2">panha</text:span><text:span text:style-name="T18">m</text:span><text:span text:style-name="T2">ento e</text:span><text:span text:style-name="T81"> </text:span><text:span text:style-name="T10">f</text:span><text:span text:style-name="T2">i</text:span><text:span text:style-name="T14">sc</text:span><text:span text:style-name="T2">al</text:span><text:span text:style-name="T14">i</text:span><text:span text:style-name="T2">za</text:span><text:span text:style-name="T14">ç</text:span><text:span text:style-name="T10">ã</text:span><text:span text:style-name="T2">o</text:span><text:span text:style-name="T49"> </text:span><text:span text:style-name="T14">c</text:span><text:span text:style-name="T2">ont</text:span><text:span text:style-name="T6">r</text:span><text:span text:style-name="T2">atu</text:span><text:span text:style-name="T10">a</text:span><text:span text:style-name="T2">l</text:span><text:span text:style-name="T53"> </text:span><text:span text:style-name="T10">do</text:span><text:span text:style-name="T2">s</text:span><text:span text:style-name="T61"> </text:span><text:span text:style-name="T14">s</text:span><text:span text:style-name="T2">e</text:span><text:span text:style-name="T14">r</text:span><text:span text:style-name="T2">vi</text:span><text:span text:style-name="T14">ç</text:span><text:span text:style-name="T2">os</text:span><text:span text:style-name="T48"> </text:span><text:span text:style-name="T2">de 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do SI</text:span><text:span text:style-name="T14">G</text:span><text:span text:style-name="T2">.</text:span></text:p>
      <text:p text:style-name="P3"/>
      <text:p text:style-name="P20"><text:span text:style-name="T2">3.5.</text:span><text:span text:style-name="T10">2</text:span><text:span text:style-name="T2">.</text:span><text:span text:style-name="T50"> </text:span><text:span text:style-name="T14">Q</text:span><text:span text:style-name="T2">ua</text:span><text:span text:style-name="T14">l</text:span><text:span text:style-name="T2">i</text:span><text:span text:style-name="T10">f</text:span><text:span text:style-name="T2">i</text:span><text:span text:style-name="T14">c</text:span><text:span text:style-name="T2">a</text:span><text:span text:style-name="T14">ç</text:span><text:span text:style-name="T2">ões E</text:span><text:span text:style-name="T14">xi</text:span><text:span text:style-name="T2">gi</text:span><text:span text:style-name="T10">d</text:span><text:span text:style-name="T2">as</text:span></text:p>
      <text:p text:style-name="P37"/>
      <text:p text:style-name="P24"><text:span text:style-name="T2">3.5.</text:span><text:span text:style-name="T10">2</text:span><text:span text:style-name="T2">.1. <text:s text:c="5"/></text:span><text:span text:style-name="T50"><text:s/></text:span><text:span text:style-name="T2">Co</text:span><text:span text:style-name="T18">m</text:span><text:span text:style-name="T2">p</text:span><text:span text:style-name="T14">r</text:span><text:span text:style-name="T2">ovar </text:span><text:span text:style-name="T10">f</text:span><text:span text:style-name="T2">or</text:span><text:span text:style-name="T18">m</text:span><text:span text:style-name="T2">a</text:span><text:span text:style-name="T14">ç</text:span><text:span text:style-name="T2">ão</text:span><text:span text:style-name="T14"> s</text:span><text:span text:style-name="T2">upe</text:span><text:span text:style-name="T14">r</text:span><text:span text:style-name="T2">ior</text:span><text:span text:style-name="T6"> </text:span><text:span text:style-name="T14">c</text:span><text:span text:style-name="T2">o</text:span><text:span text:style-name="T18">m</text:span><text:span text:style-name="T2">pleta</text:span><text:span text:style-name="T14"> </text:span><text:span text:style-name="T2">por</text:span><text:span text:style-name="T53"> </text:span><text:span text:style-name="T18">m</text:span><text:span text:style-name="T2">eio</text:span><text:span text:style-name="T18"> </text:span><text:span text:style-name="T2">de</text:span><text:span text:style-name="T53"> </text:span><text:span text:style-name="T2">d</text:span><text:span text:style-name="T14">i</text:span><text:span text:style-name="T2">plo</text:span><text:span text:style-name="T18">m</text:span><text:span text:style-name="T2">a</text:span><text:span text:style-name="T10"> </text:span><text:span text:style-name="T2">de in</text:span><text:span text:style-name="T14">s</text:span><text:span text:style-name="T2">ti</text:span><text:span text:style-name="T10">t</text:span><text:span text:style-name="T2">ui</text:span><text:span text:style-name="T14">ç</text:span><text:span text:style-name="T10">ã</text:span><text:span text:style-name="T2">o de en</text:span><text:span text:style-name="T14">si</text:span><text:span text:style-name="T2">no </text:span><text:span text:style-name="T14">s</text:span><text:span text:style-name="T10">u</text:span><text:span text:style-name="T2">pe</text:span><text:span text:style-name="T14">ri</text:span><text:span text:style-name="T2">or </text:span><text:span text:style-name="T14">r</text:span><text:span text:style-name="T2">e</text:span><text:span text:style-name="T14">c</text:span><text:span text:style-name="T2">onhe</text:span><text:span text:style-name="T21">c</text:span><text:span text:style-name="T2">ida p</text:span><text:span text:style-name="T10">e</text:span><text:span text:style-name="T2">lo ME</text:span><text:span text:style-name="T6">C</text:span><text:span text:style-name="T2">;</text:span></text:p>
      <text:p text:style-name="P43"/>
      <text:p text:style-name="P42"><text:span text:style-name="T2">3.5.</text:span><text:span text:style-name="T10">2</text:span><text:span text:style-name="T2">.2. <text:s text:c="5"/></text:span><text:span text:style-name="T46"><text:s/></text:span><text:span text:style-name="T2">Capa</text:span><text:span text:style-name="T14">ci</text:span><text:span text:style-name="T2">ta</text:span><text:span text:style-name="T14">ç</text:span><text:span text:style-name="T2">ão</text:span><text:span text:style-name="T10"> </text:span><text:span text:style-name="T2">i</text:span><text:span text:style-name="T10">n</text:span><text:span text:style-name="T2">t</text:span><text:span text:style-name="T14">r</text:span><text:span text:style-name="T2">od</text:span><text:span text:style-name="T10">u</text:span><text:span text:style-name="T2">tó</text:span><text:span text:style-name="T14">ri</text:span><text:span text:style-name="T2">a </text:span><text:span text:style-name="T10">n</text:span><text:span text:style-name="T2">o</text:span><text:span text:style-name="T24"> </text:span><text:span text:style-name="T2">SIG</text:span><text:span text:style-name="T48"> </text:span><text:span text:style-name="T14">c</text:span><text:span text:style-name="T2">o</text:span><text:span text:style-name="T18">m</text:span><text:span text:style-name="T2">patív</text:span><text:span text:style-name="T10">e</text:span><text:span text:style-name="T2">l </text:span><text:span text:style-name="T14">c</text:span><text:span text:style-name="T2">om</text:span><text:span text:style-name="T48"> </text:span><text:span text:style-name="T2">a</text:span><text:span text:style-name="T50"> </text:span><text:span text:style-name="T14">s</text:span><text:span text:style-name="T2">olu</text:span><text:span text:style-name="T14">ç</text:span><text:span text:style-name="T10">ã</text:span><text:span text:style-name="T2">o</text:span><text:span text:style-name="T6"> </text:span><text:span text:style-name="T2">a</text:span><text:span text:style-name="T51"> </text:span><text:span text:style-name="T14">s</text:span><text:span text:style-name="T2">er i</text:span><text:span text:style-name="T18">m</text:span><text:span text:style-name="T2">ple</text:span><text:span text:style-name="T18">m</text:span><text:span text:style-name="T2">entada no B</text:span><text:span text:style-name="T6">N</text:span><text:span text:style-name="T2">B;</text:span></text:p>
      <text:p text:style-name="P12"/>
      <text:p text:style-name="P21"><text:span text:style-name="T2">3.5.</text:span><text:span text:style-name="T10">2</text:span><text:span text:style-name="T2">.3. <text:s text:c="5"/></text:span><text:span text:style-name="T72"><text:s/></text:span><text:span text:style-name="T2">Co</text:span><text:span text:style-name="T18">m</text:span><text:span text:style-name="T2">p</text:span><text:span text:style-name="T14">r</text:span><text:span text:style-name="T2">ovar pa</text:span><text:span text:style-name="T14">r</text:span><text:span text:style-name="T2">ti</text:span><text:span text:style-name="T14">ci</text:span><text:span text:style-name="T2">pa</text:span><text:span text:style-name="T14">ç</text:span><text:span text:style-name="T2">ão </text:span><text:span text:style-name="T10">e</text:span><text:span text:style-name="T2">m</text:span><text:span text:style-name="T24"> </text:span><text:span text:style-name="T2">3</text:span><text:span text:style-name="T24"> </text:span><text:span text:style-name="T2">p</text:span><text:span text:style-name="T14">r</text:span><text:span text:style-name="T2">o</text:span><text:span text:style-name="T14">j</text:span><text:span text:style-name="T2">eto</text:span><text:span text:style-name="T14">s</text:span><text:span text:style-name="T2">,</text:span><text:span text:style-name="T14"> </text:span><text:span text:style-name="T2">no</text:span><text:span text:style-name="T53"> </text:span><text:span text:style-name="T18">m</text:span><text:span text:style-name="T2">íni</text:span><text:span text:style-name="T18">m</text:span><text:span text:style-name="T2">o,</text:span><text:span text:style-name="T10"> </text:span><text:span text:style-name="T2">na</text:span><text:span text:style-name="T53"> </text:span><text:span text:style-name="T2">ge</text:span><text:span text:style-name="T14">s</text:span><text:span text:style-name="T2">t</text:span><text:span text:style-name="T10">ã</text:span><text:span text:style-name="T2">o</text:span><text:span text:style-name="T6"> </text:span><text:span text:style-name="T2">de </text:span><text:span text:style-name="T14">c</text:span><text:span text:style-name="T2">ont</text:span><text:span text:style-name="T14">r</text:span><text:span text:style-name="T2">atos</text:span><text:span text:style-name="T53"> </text:span><text:span text:style-name="T2">de</text:span><text:span text:style-name="T64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de</text:span><text:span text:style-name="T64"> </text:span><text:span text:style-name="T2">SIG</text:span><text:span text:style-name="T51"> </text:span><text:span text:style-name="T2">ou</text:span><text:span text:style-name="T48"> </text:span><text:span text:style-name="T2">e</text:span><text:span text:style-name="T14">x</text:span><text:span text:style-name="T2">e</text:span><text:span text:style-name="T14">c</text:span><text:span text:style-name="T2">u</text:span><text:span text:style-name="T14">ç</text:span><text:span text:style-name="T10">ã</text:span><text:span text:style-name="T2">o</text:span><text:span text:style-name="T18"> </text:span><text:span text:style-name="T2">de</text:span><text:span text:style-name="T48"> </text:span><text:span text:style-name="T14">s</text:span><text:span text:style-name="T2">e</text:span><text:span text:style-name="T14">r</text:span><text:span text:style-name="T2">vi</text:span><text:span text:style-name="T14">ç</text:span><text:span text:style-name="T2">os</text:span><text:span text:style-name="T24"> </text:span><text:span text:style-name="T10">d</text:span><text:span text:style-name="T2">e </text:span><text:span text:style-name="T14">c</text:span><text:span text:style-name="T2">on</text:span><text:span text:style-name="T14">s</text:span><text:span text:style-name="T2">ulto</text:span><text:span text:style-name="T6">r</text:span><text:span text:style-name="T2">ia em</text:span><text:span text:style-name="T14"> </text:span><text:span text:style-name="T2">SIG </text:span><text:span text:style-name="T14">r</text:span><text:span text:style-name="T2">ela</text:span><text:span text:style-name="T14">c</text:span><text:span text:style-name="T2">i</text:span><text:span text:style-name="T10">o</text:span><text:span text:style-name="T2">nados à ge</text:span><text:span text:style-name="T14">s</text:span><text:span text:style-name="T10">t</text:span><text:span text:style-name="T2">ão </text:span><text:span text:style-name="T10">d</text:span><text:span text:style-name="T2">o </text:span><text:span text:style-name="T14">c</text:span><text:span text:style-name="T2">ont</text:span><text:span text:style-name="T6">r</text:span><text:span text:style-name="T2">at</text:span><text:span text:style-name="T10">o</text:span><text:span text:style-name="T2">;</text:span></text:p>
      <text:p text:style-name="P9"/>
      <text:p text:style-name="P41"><text:span text:style-name="T2">3.5.</text:span><text:span text:style-name="T10">2</text:span><text:span text:style-name="T2">.4. <text:s text:c="6"/></text:span><text:span text:style-name="T49"><text:s/></text:span><text:span text:style-name="T2">Co</text:span><text:span text:style-name="T18">m</text:span><text:span text:style-name="T2">p</text:span><text:span text:style-name="T14">r</text:span><text:span text:style-name="T2">ovar e</text:span><text:span text:style-name="T14">x</text:span><text:span text:style-name="T2">pe</text:span><text:span text:style-name="T6">r</text:span><text:span text:style-name="T2">iên</text:span><text:span text:style-name="T14">ci</text:span><text:span text:style-name="T2">a</text:span><text:span text:style-name="T14"> </text:span><text:span text:style-name="T2">p</text:span><text:span text:style-name="T14">r</text:span><text:span text:style-name="T10">of</text:span><text:span text:style-name="T2">i</text:span><text:span text:style-name="T14">ss</text:span><text:span text:style-name="T2">ional de,</text:span><text:span text:style-name="T24"> </text:span><text:span text:style-name="T2">no</text:span><text:span text:style-name="T50"> </text:span><text:span text:style-name="T18">m</text:span><text:span text:style-name="T2">íni</text:span><text:span text:style-name="T18">m</text:span><text:span text:style-name="T2">o,</text:span><text:span text:style-name="T10"> </text:span><text:span text:style-name="T2">2</text:span><text:span text:style-name="T24"> </text:span><text:span text:style-name="T14">(</text:span><text:span text:style-name="T2">doi</text:span><text:span text:style-name="T14">s</text:span><text:span text:style-name="T2">)</text:span><text:span text:style-name="T18"> </text:span><text:span text:style-name="T2">a</text:span><text:span text:style-name="T10">n</text:span><text:span text:style-name="T2">os</text:span><text:span text:style-name="T49"> </text:span><text:span text:style-name="T2">em </text:span><text:span text:style-name="T14">G</text:span><text:span text:style-name="T2">e</text:span><text:span text:style-name="T14">s</text:span><text:span text:style-name="T2">tão</text:span><text:span text:style-name="T53"> </text:span><text:span text:style-name="T2">de</text:span><text:span text:style-name="T48"> </text:span><text:span text:style-name="T2">C</text:span><text:span text:style-name="T10">o</text:span><text:span text:style-name="T2">nt</text:span><text:span text:style-name="T14">r</text:span><text:span text:style-name="T2">a</text:span><text:span text:style-name="T10">t</text:span><text:span text:style-name="T2">os</text:span><text:span text:style-name="T49"> </text:span><text:span text:style-name="T14">r</text:span><text:span text:style-name="T2">el</text:span><text:span text:style-name="T10">a</text:span><text:span text:style-name="T14">c</text:span><text:span text:style-name="T2">ion</text:span><text:span text:style-name="T10">a</text:span><text:span text:style-name="T2">dos</text:span><text:span text:style-name="T6"> </text:span><text:span text:style-name="T14">c</text:span><text:span text:style-name="T2">om</text:span><text:span text:style-name="T64"> </text:span><text:span text:style-name="T2">a</text:span><text:span text:style-name="T51"> </text:span><text:span text:style-name="T2">i</text:span><text:span text:style-name="T18">m</text:span><text:span text:style-name="T2">ple</text:span><text:span text:style-name="T18">m</text:span><text:span text:style-name="T2">enta</text:span><text:span text:style-name="T14">ç</text:span><text:span text:style-name="T2">ão </text:span><text:span text:style-name="T10">d</text:span><text:span text:style-name="T2">e</text:span><text:span text:style-name="T48"> </text:span><text:span text:style-name="T2">SIG </text:span><text:span text:style-name="T14">c</text:span><text:span text:style-name="T2">o</text:span><text:span text:style-name="T18">m</text:span><text:span text:style-name="T2">patív</text:span><text:span text:style-name="T10">e</text:span><text:span text:style-name="T2">l </text:span><text:span text:style-name="T14">c</text:span><text:span text:style-name="T2">om a </text:span><text:span text:style-name="T14">s</text:span><text:span text:style-name="T2">olu</text:span><text:span text:style-name="T14">ç</text:span><text:span text:style-name="T2">ão a </text:span><text:span text:style-name="T14">s</text:span><text:span text:style-name="T2">er i</text:span><text:span text:style-name="T18">m</text:span><text:span text:style-name="T2">plant</text:span><text:span text:style-name="T10">a</text:span><text:span text:style-name="T2">da no B</text:span><text:span text:style-name="T6">N</text:span><text:span text:style-name="T2">B.</text:span></text:p>
      <text:p text:style-name="P9"/>
      <text:p text:style-name="P21"><text:span text:style-name="T2">3.5.</text:span><text:span text:style-name="T10">2</text:span><text:span text:style-name="T2">.5. <text:s text:c="6"/></text:span><text:span text:style-name="T48"><text:s/></text:span><text:span text:style-name="T2">E</text:span><text:span text:style-name="T14">x</text:span><text:span text:style-name="T2">pe</text:span><text:span text:style-name="T14">ri</text:span><text:span text:style-name="T2">ên</text:span><text:span text:style-name="T14">c</text:span><text:span text:style-name="T2">ia </text:span><text:span text:style-name="T18">m</text:span><text:span text:style-name="T2">íni</text:span><text:span text:style-name="T18">m</text:span><text:span text:style-name="T2">a</text:span><text:span text:style-name="T21"> </text:span><text:span text:style-name="T2">de</text:span><text:span text:style-name="T24"> </text:span><text:span text:style-name="T2">60</text:span><text:span text:style-name="T24"> </text:span><text:span text:style-name="T14">(s</text:span><text:span text:style-name="T2">e</text:span><text:span text:style-name="T14">ss</text:span><text:span text:style-name="T2">enta) </text:span><text:span text:style-name="T18">m</text:span><text:span text:style-name="T2">e</text:span><text:span text:style-name="T14">s</text:span><text:span text:style-name="T2">es</text:span><text:span text:style-name="T53"> </text:span><text:span text:style-name="T2">em</text:span><text:span text:style-name="T52"> </text:span><text:span text:style-name="T2">ge</text:span><text:span text:style-name="T14">s</text:span><text:span text:style-name="T2">tão</text:span><text:span text:style-name="T21"> </text:span><text:span text:style-name="T2">de</text:span><text:span text:style-name="T24"> </text:span><text:span text:style-name="T14">c</text:span><text:span text:style-name="T2">o</text:span><text:span text:style-name="T10">n</text:span><text:span text:style-name="T2">t</text:span><text:span text:style-name="T14">r</text:span><text:span text:style-name="T2">at</text:span><text:span text:style-name="T10">o</text:span><text:span text:style-name="T2">s </text:span><text:span text:style-name="T14">r</text:span><text:span text:style-name="T2">ela</text:span><text:span text:style-name="T14">ci</text:span><text:span text:style-name="T2">on</text:span><text:span text:style-name="T10">a</text:span><text:span text:style-name="T2">dos </text:span><text:span text:style-name="T14">c</text:span><text:span text:style-name="T2">om</text:span><text:span text:style-name="T48"> </text:span><text:span text:style-name="T2">a</text:span><text:span text:style-name="T50"> </text:span><text:span text:style-name="T2">p</text:span><text:span text:style-name="T14">r</text:span><text:span text:style-name="T2">e</text:span><text:span text:style-name="T14">s</text:span><text:span text:style-name="T2">ta</text:span><text:span text:style-name="T14">ç</text:span><text:span text:style-name="T2">ão</text:span><text:span text:style-name="T10"> </text:span><text:span text:style-name="T2">de</text:span><text:span text:style-name="T24"> </text:span><text:span text:style-name="T14">s</text:span><text:span text:style-name="T2">e</text:span><text:span text:style-name="T6">r</text:span><text:span text:style-name="T2">vi</text:span><text:span text:style-name="T14">ç</text:span><text:span text:style-name="T2">os</text:span><text:span text:style-name="T21"> </text:span><text:span text:style-name="T10">d</text:span><text:span text:style-name="T2">e</text:span><text:span text:style-name="T27"> </text:span><text:span text:style-name="T2">te</text:span><text:span text:style-name="T14">c</text:span><text:span text:style-name="T2">no</text:span><text:span text:style-name="T14">l</text:span><text:span text:style-name="T2">o</text:span><text:span text:style-name="T10">g</text:span><text:span text:style-name="T2">ia</text:span><text:span text:style-name="T14"> </text:span><text:span text:style-name="T10">d</text:span><text:span text:style-name="T2">a in</text:span><text:span text:style-name="T10">f</text:span><text:span text:style-name="T2">o</text:span><text:span text:style-name="T14">r</text:span><text:span text:style-name="T18">m</text:span><text:span text:style-name="T2">a</text:span><text:span text:style-name="T14">ç</text:span><text:span text:style-name="T2">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252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03in" svg:height="0.585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1618in" svg:y1="10.8138in" svg:x2="7.502in" svg:y2="10.8138in"><text:p/></draw:line></draw:g><draw:g draw:style-name="Mgr3"><draw:line draw:style-name="Mgr5" draw:text-style-name="MP2" svg:x1="1.1618in" svg:y1="10.85in" svg:x2="7.502in" svg:y2="10.85in"><text:p/></draw:line></draw:g></draw:g><draw:frame draw:style-name="Mfr1" text:anchor-type="char" svg:x="1.1681in" svg:y="10.8717in" svg:width="3.6902in" svg:height="0.1528in" draw:z-index="1"><draw:text-box><text:p text:style-name="MP3"><text:span text:style-name="MT1">A</text:span><text:span text:style-name="MT2">ne</text:span><text:span text:style-name="MT1">xo IV – P</text:span><text:span text:style-name="MT2">e</text:span><text:span text:style-name="MT1">rf</text:span><text:span text:style-name="MT2">i</text:span><text:span text:style-name="MT1">s e Q</text:span><text:span text:style-name="MT2">u</text:span><text:span text:style-name="MT1">a</text:span><text:span text:style-name="MT2">li</text:span><text:span text:style-name="MT1">f</text:span><text:span text:style-name="MT2">ic</text:span><text:span text:style-name="MT1">aç</text:span><text:span text:style-name="MT2">õe</text:span><text:span text:style-name="MT1">s </text:span><text:span text:style-name="MT2">do</text:span><text:span text:style-name="MT1">s Pr</text:span><text:span text:style-name="MT2">o</text:span><text:span text:style-name="MT1">fi</text:span><text:span text:style-name="MT2">s</text:span><text:span text:style-name="MT1">s</text:span><text:span text:style-name="MT2">ion</text:span><text:span text:style-name="MT1">a</text:span><text:span text:style-name="MT2">i</text:span><text:span text:style-name="MT1">s </text:span><text:span text:style-name="MT2">d</text:span><text:span text:style-name="MT1">o Co</text:span><text:span text:style-name="MT2">n</text:span><text:span text:style-name="MT1">tr</text:span><text:span text:style-name="MT2">a</text:span><text:span text:style-name="MT1">t</text:span><text:span text:style-name="MT2">ad</text:span><text:span text:style-name="MT1">o</text:span></text:p></draw:text-box></draw:frame><draw:frame draw:style-name="Mfr1" text:anchor-type="char" svg:x="7.2807in" svg:y="10.8717in" svg:width="0.2161in" svg:height="0.1528in" draw:z-index="2"><draw:text-box><text:p text:style-name="MP4"><text:page-number text:select-page="current">1</text:page-number><text:span text:style-name="MT1">/4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4 - Anexo IV - Perfis e Qualificações dos Profissionais do Contratado</dc:title>
    <meta:creation-date>2020-01-23T17:51:08</meta:creation-date>
    <dc:date>2020-01-23T17:51:08</dc:date>
    <meta:editing-duration>P0D</meta:editing-duration>
    <meta:generator>LibreOffice/5.0.6.2$Linux_X86_64 LibreOffice_project/00$Build-2</meta:generator>
    <meta:document-statistic meta:table-count="0" meta:image-count="0" meta:object-count="0" meta:page-count="4" meta:paragraph-count="73" meta:word-count="1391" meta:character-count="10153" meta:non-whitespace-character-count="8443"/>
    <meta:user-defined meta:name="AppVersion">12.0000</meta:user-defined>
    <meta:user-defined meta:name="Created" meta:value-type="date">2020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